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F0000019037CE39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8cm" fo:margin-left="-0.191cm" table:align="left" style:writing-mode="lr-tb"/>
    </style:style>
    <style:style style:name="Tabela1.A" style:family="table-column">
      <style:table-column-properties style:column-width="3.12cm"/>
    </style:style>
    <style:style style:name="Tabela1.B" style:family="table-column">
      <style:table-column-properties style:column-width="12.368cm"/>
    </style:style>
    <style:style style:name="Tabela1.C" style:family="table-column">
      <style:table-column-properties style:column-width="1.7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onotype Corsiva" fo:font-size="20pt" officeooo:paragraph-rsid="001585ca" style:font-size-asian="20pt" style:font-name-complex="Monotype Corsiva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officeooo:paragraph-rsid="001585ca" style:font-size-asian="18pt" style:font-name-complex="Monotype Corsiv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585ca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585ca" style:font-size-asian="12pt" style:font-size-complex="12pt"/>
    </style:style>
    <style:style style:name="P5" style:family="paragraph" style:parent-style-name="Standard">
      <style:paragraph-properties style:line-height-at-least="0.353cm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585ca"/>
    </style:style>
    <style:style style:name="P7" style:family="paragraph" style:parent-style-name="Standard">
      <style:paragraph-properties fo:margin-left="0cm" fo:margin-right="-0.305cm" fo:text-indent="0cm" style:auto-text-indent="false"/>
    </style:style>
    <style:style style:name="P8" style:family="paragraph" style:parent-style-name="Standard">
      <style:paragraph-properties fo:margin-left="0cm" fo:margin-right="-0.305cm" style:line-height-at-least="0.353cm" fo:text-indent="0cm" style:auto-text-indent="false"/>
      <style:text-properties style:font-name="Times New Roman" fo:font-size="11pt" style:font-name-asian="Bitstream Vera Sans" style:font-size-asian="11pt" style:font-size-complex="11pt"/>
    </style:style>
    <style:style style:name="P9" style:family="paragraph" style:parent-style-name="Standard">
      <style:paragraph-properties fo:margin-left="0cm" fo:margin-right="-0.305cm" style:line-height-at-least="0.353cm" fo:text-align="center" style:justify-single-word="false" fo:text-indent="0cm" style:auto-text-indent="false"/>
      <style:text-properties style:font-name="Times New Roman" fo:font-size="11pt" style:font-name-asian="Bitstream Vera Sans" style:font-size-asian="11pt" style:font-size-complex="11pt"/>
    </style:style>
    <style:style style:name="P10" style:family="paragraph" style:parent-style-name="Standard">
      <style:paragraph-properties fo:margin-left="0cm" fo:margin-right="-0.305cm" style:line-height-at-least="0.35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-0.305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fo:color="#000000" style:font-name="Times New Roman" fo:font-size="12pt" fo:language="pt" fo:country="PT" style:font-size-asian="12pt" style:language-asian="pt" style:country-asian="BR" style:font-size-complex="12pt" style:font-weight-complex="bold"/>
    </style:style>
    <style:style style:name="P13" style:family="paragraph" style:parent-style-name="Standard">
      <style:paragraph-properties fo:margin-left="3cm" fo:margin-right="1.245cm" fo:text-align="end" style:justify-single-word="false" fo:text-indent="0cm" style:auto-text-indent="false"/>
      <style:text-properties style:font-name="Times New Roman" fo:font-size="11pt" officeooo:paragraph-rsid="000d7d96" style:font-size-asian="11pt" style:font-size-complex="11pt"/>
    </style:style>
    <style:style style:name="P14" style:family="paragraph" style:parent-style-name="Standard">
      <style:paragraph-properties fo:margin-left="3cm" fo:margin-right="1.245cm" fo:text-align="justify" style:justify-single-word="false" fo:text-indent="0cm" style:auto-text-indent="false"/>
      <style:text-properties fo:color="#000000" style:font-name="Times New Roman" fo:font-size="11pt" fo:font-weight="normal" officeooo:paragraph-rsid="0013aa85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language="pt" fo:country="PT" fo:font-style="normal" fo:font-weight="normal" officeooo:paragraph-rsid="0011739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ecxmsonormal">
      <style:paragraph-properties fo:margin-top="0.049cm" fo:margin-bottom="0.049cm" style:contextual-spacing="false" fo:text-align="justify" style:justify-single-word="false" fo:background-color="#ffffff">
        <style:background-image/>
      </style:paragraph-properties>
      <style:text-properties fo:color="#444444" style:font-name="Times New Roman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1.245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afeb0" officeooo:paragraph-rsid="001afeb0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3.016cm" fo:margin-right="1.455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3cm" fo:margin-right="1.535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93cm"/>
        </style:tab-stops>
      </style:paragraph-properties>
      <style:text-properties officeooo:paragraph-rsid="0018ab6b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3.043cm" fo:margin-right="1.48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2.963cm" fo:margin-right="1.42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3cm" fo:margin-right="1.42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font-style="normal" fo:font-weight="normal" officeooo:rsid="001afeb0" officeooo:paragraph-rsid="001afeb0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.42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normal" fo:font-weight="normal" officeooo:rsid="001afeb0" officeooo:paragraph-rsid="001afeb0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-0.305cm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3.016cm" fo:margin-right="1.455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font-style="normal" fo:font-weight="normal" officeooo:rsid="001afeb0" fo:background-color="#ffffff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2.963cm" fo:margin-right="1.42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0dd0e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2.99cm" fo:margin-right="0.979cm" fo:margin-top="0cm" fo:margin-bottom="0cm" style:contextual-spacing="false" fo:line-height="100%" fo:orphans="2" fo:widows="2" fo:hyphenation-ladder-count="no-limit" fo:text-indent="0cm" style:auto-text-indent="false" style:page-number="auto" style:writing-mode="lr-tb">
        <style:tab-stops>
          <style:tab-stop style:position="20.796cm"/>
        </style:tab-stops>
      </style:paragraph-properties>
      <style:text-properties officeooo:paragraph-rsid="0020dd0e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fo:color="#000000" style:font-name="Times New Roman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anguage="pt" fo:country="PT" fo:font-weight="normal" officeooo:rsid="000d7d96" fo:background-color="#ffffff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fo:color="#000000" style:font-name="Times New Roman" fo:font-size="12pt" officeooo:rsid="0008827b" fo:background-color="#ffffff" style:font-size-asian="12pt" style:font-size-complex="12pt"/>
    </style:style>
    <style:style style:name="T6" style:family="text">
      <style:text-properties fo:color="#000000" style:font-name="Times New Roman" fo:font-size="12pt" officeooo:rsid="000d7d96" fo:background-color="#ffffff" style:font-size-asian="12pt" style:font-size-complex="12pt"/>
    </style:style>
    <style:style style:name="T7" style:family="text">
      <style:text-properties fo:color="#000000" style:font-name="Times New Roman" fo:font-size="12pt" officeooo:rsid="0018ab6b" fo:background-color="#ffffff" style:font-size-asian="12pt" style:font-size-complex="12pt"/>
    </style:style>
    <style:style style:name="T8" style:family="text">
      <style:text-properties fo:color="#000000" style:font-name="Times New Roman" fo:font-size="12pt" officeooo:rsid="0013aa85" fo:background-color="#ffffff" style:font-size-asian="12pt" style:font-size-complex="12pt"/>
    </style:style>
    <style:style style:name="T9" style:family="text">
      <style:text-properties fo:color="#000000" style:font-name="Times New Roman" fo:font-size="12pt" officeooo:rsid="0016968c" fo:background-color="#ffffff" style:font-size-asian="12pt" style:font-size-complex="12pt"/>
    </style:style>
    <style:style style:name="T10" style:family="text">
      <style:text-properties fo:color="#000000" style:font-name="Times New Roman" fo:font-size="12pt" officeooo:rsid="000fa401" fo:background-color="#ffffff" style:font-size-asian="12pt" style:font-size-complex="12pt"/>
    </style:style>
    <style:style style:name="T11" style:family="text">
      <style:text-properties fo:color="#000000" style:font-name="Times New Roman" fo:font-size="12pt" fo:font-style="normal" fo:font-weight="normal" officeooo:rsid="001afeb0" fo:background-color="#fffff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1f7d97" fo:background-color="#fffff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0dd0e" fo:background-color="#fffff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officeooo:rsid="0008827b" fo:background-color="#ffffff"/>
    </style:style>
    <style:style style:name="T16" style:family="text">
      <style:text-properties fo:color="#000000" fo:font-style="normal" fo:font-weight="normal" officeooo:rsid="001afeb0" fo:background-color="#ffffff" style:font-style-asian="normal" style:font-weight-asian="normal" style:font-style-complex="normal" style:font-weight-complex="normal"/>
    </style:style>
    <style:style style:name="T17" style:family="text">
      <style:text-properties style:font-name-asian="Bitstream Vera Sans"/>
    </style:style>
    <style:style style:name="T18" style:family="text">
      <style:text-properties style:font-name-asian="Bitstream Vera Sans" style:font-name-complex="Lucidasans"/>
    </style:style>
    <style:style style:name="T19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100949" fo:background-color="#fffff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2912e9" fo:background-color="#fffff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01c751" fo:background-color="#fffff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296b91" fo:background-color="#fffff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2b95cf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20dd0e" style:font-size-asian="12pt" style:font-style-asian="normal" style:font-size-complex="12pt" style:font-style-complex="normal"/>
    </style:style>
    <style:style style:name="T25" style:family="text">
      <style:text-properties officeooo:rsid="000b8234"/>
    </style:style>
    <style:style style:name="T26" style:family="text">
      <style:text-properties officeooo:rsid="0011739e"/>
    </style:style>
    <style:style style:name="T27" style:family="text">
      <style:text-properties officeooo:rsid="0013aa85"/>
    </style:style>
    <style:style style:name="T28" style:family="text">
      <style:text-properties officeooo:rsid="0018ab6b"/>
    </style:style>
    <style:style style:name="T29" style:family="text">
      <style:text-properties fo:font-size="12pt" officeooo:rsid="00132e57" style:font-size-asian="12pt" style:font-size-complex="12pt"/>
    </style:style>
    <style:style style:name="T30" style:family="text">
      <style:text-properties fo:font-size="12pt" officeooo:rsid="000d7d96" style:font-name-asian="Bitstream Vera Sans" style:font-size-asian="12pt" style:font-name-complex="Lucidasans" style:font-size-complex="12pt"/>
    </style:style>
    <style:style style:name="T31" style:family="text">
      <style:text-properties officeooo:rsid="001f7d97"/>
    </style:style>
    <style:style style:name="T32" style:family="text">
      <style:text-properties officeooo:rsid="0020dd0e"/>
    </style:style>
    <style:style style:name="T33" style:family="text">
      <style:text-properties officeooo:rsid="00215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PARECER <text:span text:style-name="T25">JURÍDICO</text:span></text:p>
      <text:p text:style-name="P15">RELATIVO AO PROJETO DE LEI <text:span text:style-name="T27">COMPLEMENTAR</text:span> Nº <text:span text:style-name="T28">6</text:span>/201<text:span text:style-name="T26">5</text:span></text:p>
      <text:p text:style-name="P16"/>
      <text:p text:style-name="P19"><text:span text:style-name="T3">RELATÓRIO:</text:span><text:span text:style-name="apple-converted-space"><text:span text:style-name="T21">  </text:span></text:span><text:span text:style-name="apple-converted-space"><text:span text:style-name="T19">Projeto</text:span></text:span><text:span text:style-name="apple-converted-space"><text:span text:style-name="T20"> de Lei Complementar de autoria do Poder Executivo, que d</text:span></text:span><text:span text:style-name="apple-converted-space"><text:span text:style-name="T19">ispõe sobre a alteração da </text:span></text:span><text:span text:style-name="apple-converted-space"><text:span text:style-name="T21">lei complementar n° 25/2013 e dá outras provi</text:span></text:span><text:span text:style-name="apple-converted-space"><text:span text:style-name="T22">dê</text:span></text:span><text:span text:style-name="apple-converted-space"><text:span text:style-name="T21">ncias.</text:span></text:span></text:p>
      <text:p text:style-name="P11"/>
      <text:p text:style-name="P18"><text:span text:style-name="T4">PARECER JURÍDICO</text:span><text:span text:style-name="T14">: </text:span><text:span text:style-name="T11">Verifico que foi apresentado, </text:span><text:span text:style-name="T23">Emenda Modificativa </text:span><text:span text:style-name="T24">e Emenda Aditiva</text:span><text:span text:style-name="T16"> ao projeto de Lei complementar nº06/2015.</text:span></text:p>
      <text:p text:style-name="P25"/>
      <text:p text:style-name="P20"><text:span text:style-name="T11">Inicialmente cumpre esclarecer que </text:span>o projeto tem por objetivo promover várias as alterações junto a Lei Complementar nº25/2015 – que instituiu o Plano Diretor Municipal – PDM.</text:p>
      <text:p text:style-name="P22">Como bem explicou o Prefeito Municipal na sua mensagem, as alterações pretendidas foram objeto de vários estudos e debates realizados pelo Conselho do PDM, sendo que posteriormente as referidas alterações foram aprovadas na audiência pública que ocorreu no dia 18 de março deste ano.</text:p>
      <text:p text:style-name="P23"/>
      <text:p text:style-name="P26"><text:span text:style-name="T11">Quanto a</text:span><text:span text:style-name="T13">s</text:span><text:span text:style-name="T11"> </text:span><text:span text:style-name="T23">Emenda</text:span><text:span text:style-name="T24">s</text:span><text:span text:style-name="T23"> Modificativa </text:span><text:span text:style-name="T24">e <text:s/>Aditiva</text:span><text:span text:style-name="T23">,</text:span> entendo, data máxima vênia, que o mesmo padece de legalidade e constitucionalidade, pois, tais as alterações pretendidas ao projeto primitivamente enviado a esta Casa pelo Prefeito, não foram debatidas e aprovadas na supramencionada audiência pública que ocorreu em 18 de março de 2015.</text:p>
      <text:p text:style-name="P21"/>
      <text:p text:style-name="P27">Por todo o exposto, opino, que <text:span text:style-name="T12">a </text:span><text:span text:style-name="T23">Emenda Modificativa</text:span> <text:span text:style-name="T32">e a </text:span><text:span text:style-name="T24"><text:s/>Emenda Aditiva </text:span>seja<text:span text:style-name="T32">m </text:span>rejeitad<text:span text:style-name="T31">as</text:span>, pois <text:span text:style-name="T33">são</text:span> ilega<text:span text:style-name="T33">is</text:span> e inconstitucina<text:span text:style-name="T33">is</text:span>, devendo tais propostas serem enviadas ao Conselho do PDM que fará uma uma análise prévia sobre os assuntos.</text:p>
      <text:p text:style-name="P17"><text:s/></text:p>
      <text:p text:style-name="P14"/>
      <text:p text:style-name="P14"/>
      <text:p text:style-name="P13"><text:span text:style-name="T15"><text:s text:c="43"/></text:span><text:span text:style-name="T5">C</text:span><text:span text:style-name="T6">âmara Municipal de Domingos Martins, </text:span><text:span text:style-name="T7">25</text:span><text:span text:style-name="T8"> </text:span><text:span text:style-name="T6">de </text:span><text:span text:style-name="T9">agosto </text:span><text:span text:style-name="T6">de 201</text:span><text:span text:style-name="T10">5</text:span><text:span text:style-name="T6">.</text:span></text:p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  <text:p text:style-name="P10"/>
          </table:table-cell>
          <table:table-cell table:style-name="Tabela1.A1" office:value-type="string">
            <text:p text:style-name="P5"><text:span text:style-name="T17"><text:s text:c="37"/></text:span><text:span text:style-name="T18"><text:s/></text:span><text:span text:style-name="T30">EMERSON ENDLICH ARARIPE MELO</text:span></text:p>
            <text:p text:style-name="P8"><text:s text:c="52"/><text:span text:style-name="T29">Advogado Legislativo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ecxmsonormal" style:family="paragraph" style:parent-style-name="Standard" style:default-outline-level="">
      <style:paragraph-properties fo:margin-top="0.049cm" fo:margin-bottom="0.049cm" style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 fo:orphans="0" fo:widows="0"/>
      <style:text-properties style:font-name="Nimbus Roman No9 L" style:font-name-asian="Bitstream Vera Sans" style:font-name-complex="Nimbus Roman No9 L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20pt" officeooo:paragraph-rsid="001585ca" style:font-size-asian="20pt" style:font-name-complex="Monotype Corsiva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Monotype Corsiva" fo:font-size="18pt" officeooo:paragraph-rsid="001585ca" style:font-size-asian="18pt" style:font-name-complex="Monotype Corsiva" style:font-size-complex="18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officeooo:paragraph-rsid="001585ca" style:font-size-asian="12pt" style:font-name-complex="Arial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2pt" officeooo:paragraph-rsid="001585ca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officeooo:paragraph-rsid="001585ca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style:text-underline-style="none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51cm" fo:margin-left="0cm" fo:margin-right="0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figuras2" text:anchor-type="as-char" svg:width="1.711cm" svg:height="1.831cm" draw:z-index="0"><draw:image xlink:href="Pictures/100000000000017F0000019037CE3992.jpg" xlink:type="simple" xlink:show="embed" xlink:actuate="onLoad"/></draw:frame></text:p>
        <text:p text:style-name="MP2">Câmara Municipal de Domingos Martins</text:p>
        <text:p text:style-name="MP3">Estado do Espírito Santo</text:p>
        <text:p text:style-name="MP4">Rua Roberto Carlos Kautsky, n° 401 – Domingos Martins – ES – CEP: 29260-000</text:p>
        <text:p text:style-name="MP4">Caixa Postal 47 – Telefax: (27)3268-1123 Telefones: (27) 3268-3143/3268-2396 </text:p>
        <text:p text:style-name="MP5"><text:span text:style-name="MT1">Site: </text:span><text:a xlink:type="simple" xlink:href="http://www.camaradomingosmartins.es.gov.br/"><text:span text:style-name="Internet_20_link"><text:span text:style-name="MT2">www.domingosmartins.es.leg.br</text:span></text:span></text:a></text:p>
        <text:p text:style-name="MP5"><text:span text:style-name="MT1">e-mail: </text:span><text:a xlink:type="simple" xlink:href="mailto:cmdmartins@camaradomingosmartins.es.gov.br"><text:span text:style-name="Internet_20_link"><text:span text:style-name="MT2">cmdmartins@camaradomingosmartins.es.gov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4-11-20T08:47:41.022000000</meta:creation-date>
    <meta:editing-duration>PT42S</meta:editing-duration>
    <meta:generator>LibreOffice/4.1.2.3$Windows_x86 LibreOffice_project/40b2d7fde7e8d2d7bc5a449dc65df4d08a7dd38</meta:generator>
    <dc:date>2015-08-25T13:21:26.612000000</dc:date>
    <meta:print-date>2015-08-25T13:21:07.628000000</meta:print-date>
    <meta:document-statistic meta:table-count="1" meta:image-count="1" meta:object-count="0" meta:page-count="1" meta:paragraph-count="19" meta:word-count="255" meta:character-count="1907" meta:non-whitespace-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