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F000001909080F3B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3" style:family="table">
      <style:table-properties style:width="16.279cm" fo:margin-left="-0.018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7.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2" style:family="table-row">
      <style:table-row-properties style:min-row-height="1.679cm" fo:keep-together="auto"/>
    </style:style>
    <style:style style:name="Tabela3.3" style:family="table-row">
      <style:table-row-properties style:min-row-height="0.242cm" fo:keep-together="auto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8.378cm"/>
    </style:style>
    <style:style style:name="Tabela4.B" style:family="table-column">
      <style:table-column-properties style:column-width="7.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2" style:family="table-row">
      <style:table-row-properties style:min-row-height="1.679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053858" style:letter-kerning="true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7.833cm"/>
        </style:tab-stops>
      </style:paragraph-properties>
      <style:text-properties officeooo:paragraph-rsid="00053858"/>
    </style:style>
    <style:style style:name="P3" style:family="paragraph" style:parent-style-name="Standard">
      <style:paragraph-properties fo:text-align="center" style:justify-single-word="false"/>
      <style:text-properties officeooo:paragraph-rsid="00053858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0pt" officeooo:paragraph-rsid="00053858" style:font-size-asian="20pt" style:font-name-complex="Monotype Corsiva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53858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paragraph-rsid="00053858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053858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53858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053858" style:font-size-asian="11pt" style:font-name-complex="Times New Roman" style:font-size-complex="11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en" fo:country="US" officeooo:paragraph-rsid="00053858" style:font-name-asian="Nimbus Sans L" style:font-size-asian="11pt" style:language-asian="zxx" style:country-asian="none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fo:language="en" fo:country="US" officeooo:paragraph-rsid="00053858" style:font-name-asian="Nimbus Sans L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053858" style:font-name-asian="Nimbus Sans L" style:font-size-asian="11pt" style:language-asian="zxx" style:country-asian="none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053858" style:font-name-asian="Nimbus Sans 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053858" style:font-name-asian="Nimbus Sans L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1pt" officeooo:paragraph-rsid="00053858" style:font-name-asian="Nimbus Sans L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margin-left="7.9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53858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7.99cm"/>
        </style:tab-stops>
      </style:paragraph-properties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1pt" officeooo:paragraph-rsid="00053858" style:font-size-asian="11pt" style:font-size-complex="11pt"/>
    </style:style>
    <style:style style:name="P19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053858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1pt" fo:font-weight="normal" officeooo:paragraph-rsid="00053858" fo:background-color="#ffffff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officeooo:paragraph-rsid="00053858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imes New Roman" fo:font-size="11pt" officeooo:paragraph-rsid="00053858" style:font-size-asian="11pt" style:font-name-complex="Times New Roman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style:font-name="Times New Roman" fo:font-size="11pt" fo:font-style="italic" officeooo:paragraph-rsid="00053858" style:font-name-asian="Times New Roman" style:font-size-asian="11pt" style:language-asian="pt" style:country-asian="BR" style:font-style-asian="italic" style:font-name-complex="Times New Roman" style:font-size-complex="11pt" style:font-style-complex="italic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053858" style:font-size-asian="11pt" style:font-size-complex="11pt"/>
    </style:style>
    <style:style style:name="P28" style:family="paragraph" style:parent-style-name="Parágrafo_20_da_20_Lista">
      <style:paragraph-properties fo:margin-left="1.905cm" fo:margin-right="0cm" fo:margin-top="0cm" fo:margin-bottom="0cm" style:contextual-spacing="true" fo:line-height="100%" fo:text-indent="0cm" style:auto-text-indent="false"/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29" style:family="paragraph" style:parent-style-name="Parágrafo_20_da_20_Lista">
      <style:paragraph-properties fo:margin-left="1.905cm" fo:margin-right="0cm" fo:margin-top="0cm" fo:margin-bottom="0cm" style:contextual-spacing="true" fo:line-height="100%" fo:text-align="center" style:justify-single-word="false" fo:text-indent="0cm" style:auto-text-indent="false"/>
      <style:text-properties fo:color="#000000" style:font-name="Times New Roman" fo:font-size="11pt" fo:font-weight="bold" officeooo:paragraph-rsid="00053858" style:font-name-asian="Times New Roman" style:font-size-asian="11pt" style:language-asian="pt" style:country-asian="BR" style:font-weight-asian="bold" style:font-name-complex="Times New Roman" style:font-size-complex="11pt" style:font-weight-complex="bold"/>
    </style:style>
    <style:style style:name="P30" style:family="paragraph" style:parent-style-name="Normal_20__28_Web_29_">
      <style:paragraph-properties fo:text-align="justify" style:justify-single-word="false"/>
      <style:text-properties officeooo:paragraph-rsid="00053858"/>
    </style:style>
    <style:style style:name="P31" style:family="paragraph" style:parent-style-name="Normal_20__28_Web_29_">
      <style:paragraph-properties fo:text-align="justify" style:justify-single-word="false"/>
      <style:text-properties fo:color="#000000" style:font-name="Times New Roman" fo:font-size="11pt" officeooo:paragraph-rsid="00053858" style:font-size-asian="11pt" style:font-size-complex="11pt"/>
    </style:style>
    <style:style style:name="P32" style:family="paragraph" style:parent-style-name="Normal_20__28_Web_29_">
      <style:paragraph-properties fo:text-align="center" style:justify-single-word="false"/>
      <style:text-properties fo:color="#000000" style:font-name="Times New Roman" fo:font-size="11pt" officeooo:paragraph-rsid="00053858" style:font-size-asian="11pt" style:font-size-complex="11pt"/>
    </style:style>
    <style:style style:name="P33" style:family="paragraph" style:parent-style-name="Normal_20__28_Web_29_">
      <style:paragraph-properties fo:text-align="justify" style:justify-single-word="false"/>
      <style:text-properties fo:color="#000000" style:font-name="Times New Roman" fo:font-size="11pt" fo:font-weight="normal" officeooo:paragraph-rsid="00053858" style:font-size-asian="11pt" style:font-weight-asian="normal" style:font-size-complex="11pt" style:font-weight-complex="normal"/>
    </style:style>
    <style:style style:name="P34" style:family="paragraph" style:parent-style-name="Normal_20__28_Web_29_">
      <style:paragraph-properties fo:text-align="center" style:justify-single-word="false"/>
      <style:text-properties fo:color="#000000" style:font-name="Times New Roman" fo:font-size="11pt" fo:font-weight="bold" officeooo:paragraph-rsid="00053858" style:font-size-asian="11pt" style:font-weight-asian="bold" style:font-size-complex="11pt" style:font-weight-complex="bold"/>
    </style:style>
    <style:style style:name="P35" style:family="paragraph" style:parent-style-name="Normal_20__28_Web_29_">
      <style:paragraph-properties fo:text-align="center" style:justify-single-word="false"/>
      <style:text-properties fo:color="#000000" style:font-name="Times New Roman" fo:font-size="11pt" fo:font-weight="bold" officeooo:paragraph-rsid="00053858" style:font-size-asian="11pt" style:font-weight-asian="bold" style:font-size-complex="11pt"/>
    </style:style>
    <style:style style:name="P36" style:family="paragraph" style:parent-style-name="Normal_20__28_Web_29_">
      <style:paragraph-properties fo:text-align="justify" style:justify-single-word="false"/>
      <style:text-properties style:font-name="Times New Roman" fo:font-size="11pt" officeooo:paragraph-rsid="00053858" style:font-size-asian="11pt" style:font-size-complex="11pt"/>
    </style:style>
    <style:style style:name="P37" style:family="paragraph" style:parent-style-name="Normal_20__28_Web_29_" style:list-style-name="WW8Num2">
      <style:paragraph-properties fo:margin-left="0cm" fo:margin-right="0cm" fo:margin-top="0cm" fo:margin-bottom="0.494cm" style:contextual-spacing="false" fo:line-height="100%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fo:color="#000000" style:font-name="Times New Roman" fo:font-size="11pt" officeooo:paragraph-rsid="00053858" style:font-size-asian="11pt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1pt" style:font-size-asian="11pt" style:language-asian="pt" style:country-asian="BR" style:font-size-complex="11pt"/>
    </style:style>
    <style:style style:name="T6" style:family="text">
      <style:text-properties fo:font-size="11pt" style:font-size-asian="11pt" style:language-asian="pt" style:country-asian="BR" style:font-name-complex="Times New Roman" style:font-size-complex="11pt"/>
    </style:style>
    <style:style style:name="T7" style:family="text">
      <style:text-properties fo:font-size="11pt" style:font-size-asian="11pt" style:language-asian="pt" style:country-asian="BR" style:font-name-complex="Times New Roman" style:font-size-complex="11pt" style:font-style-complex="italic"/>
    </style:style>
    <style:style style:name="T8" style:family="text">
      <style:text-properties fo:font-size="11pt" fo:font-style="italic" style:font-size-asian="11pt" style:language-asian="pt" style:country-asian="BR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style:font-size-asian="11pt" style:language-asian="pt" style:country-asian="BR" style:font-name-complex="Times New Roman" style:font-size-complex="11pt"/>
    </style:style>
    <style:style style:name="T10" style:family="text">
      <style:text-properties style:font-name="Times New Roman" fo:font-size="11pt" style:font-size-asian="11pt" style:language-asian="pt" style:country-asian="BR" style:font-name-complex="Times New Roman" style:font-size-complex="11pt" style:font-style-complex="italic"/>
    </style:style>
    <style:style style:name="T11" style:family="text">
      <style:text-properties style:font-name="Times New Roman" fo:font-size="11pt" fo:font-style="italic" style:font-size-asian="11pt" style:language-asian="pt" style:country-asian="BR" style:font-style-asian="italic" style:font-name-complex="Times New Roman" style:font-size-complex="11pt" style:font-style-complex="italic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1pt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style:font-name-asian="Times New Roman" style:font-size-asian="11pt" style:language-asian="pt" style:country-asian="BR" style:font-name-complex="Times New Roman" style:font-size-complex="11pt"/>
    </style:style>
    <style:style style:name="T17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18" style:family="text">
      <style:text-properties fo:color="#000000"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color="#000000" fo:font-size="11pt" fo:font-weight="normal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fo:font-size="11pt" fo:font-weight="normal" style:font-name-asian="Times New Roman" style:font-size-asian="11pt" style:language-asian="pt" style:country-asian="BR" style:font-weight-asian="normal" style:font-name-complex="Times New Roman" style:font-size-complex="11pt" style:font-weight-complex="normal"/>
    </style:style>
    <style:style style:name="T23" style:family="text">
      <style:text-properties fo:color="#000000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000000" fo:font-size="11pt" fo:font-style="italic" fo:font-weight="normal" fo:background-color="#ffffff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7" style:family="text">
      <style:text-properties fo:color="#000000" fo:font-size="11pt" style:text-underline-style="none" style:font-size-asian="11pt" style:font-size-complex="11pt"/>
    </style:style>
    <style:style style:name="T28" style:family="text">
      <style:text-properties fo:color="#000000" fo:font-size="11pt" style:font-name-asian="Times New Roman" style:font-size-asian="11pt" style:language-asian="pt" style:country-asian="BR" style:font-name-complex="Times New Roman" style:font-size-complex="11pt"/>
    </style:style>
    <style:style style:name="T29" style:family="text">
      <style:text-properties fo:color="#000000" fo:font-size="11pt" fo:background-color="#ffffff" loext:char-shading-value="0" style:font-size-asian="11pt" style:font-name-complex="Times New Roman" style:font-size-complex="11pt"/>
    </style:style>
    <style:style style:name="T30" style:family="text">
      <style:text-properties fo:color="#000000"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font-name="Times New Roman" fo:font-size="11pt" style:text-underline-style="none" style:font-size-asian="11pt" style:font-size-complex="11pt"/>
    </style:style>
    <style:style style:name="T33" style:family="text">
      <style:text-properties fo:color="#000000" style:font-name="Times New Roman" fo:font-weight="normal" style:font-weight-asian="normal" style:font-weight-complex="normal"/>
    </style:style>
    <style:style style:name="T34" style:family="text">
      <style:text-properties fo:color="#000000" style:font-name="Times New Roman" style:text-underline-style="none"/>
    </style:style>
    <style:style style:name="T3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style:font-size-asian="12pt" style:font-size-complex="12pt"/>
    </style:style>
    <style:style style:name="T37" style:family="text">
      <style:text-properties fo:color="#000000" fo:font-weight="normal" style:font-name-asian="Times New Roman" style:language-asian="pt" style:country-asian="BR" style:font-weight-asian="normal" style:font-name-complex="Times New Roman" style:font-weight-complex="normal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color="#000000" fo:font-weight="normal" style:font-weight-asian="normal" style:font-name-complex="Verdana" style:font-weight-complex="normal"/>
    </style:style>
    <style:style style:name="T40" style:family="text">
      <style:text-properties fo:color="#000000" fo:font-weight="normal" style:font-weight-asian="normal" style:font-name-complex="Times New Roman" style:font-weight-complex="normal"/>
    </style:style>
    <style:style style:name="T41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42" style:family="text">
      <style:text-properties fo:color="#000000" style:font-name-asian="Times New Roman" style:language-asian="pt" style:country-asian="BR" style:font-name-complex="Times New Roman"/>
    </style:style>
    <style:style style:name="T43" style:family="text">
      <style:text-properties fo:color="#000000" fo:background-color="#ffffff" loext:char-shading-value="0" style:font-name-complex="Times New Roman"/>
    </style:style>
    <style:style style:name="T44" style:family="text">
      <style:text-properties fo:color="#000000" fo:font-style="italic" fo:font-weight="normal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6" style:family="text">
      <style:text-properties style:language-asian="pt" style:country-asian="BR"/>
    </style:style>
    <style:style style:name="T47" style:family="text">
      <style:text-properties style:language-asian="pt" style:country-asian="BR" style:font-name-complex="Times New Roman"/>
    </style:style>
    <style:style style:name="T48" style:family="text">
      <style:text-properties style:language-asian="pt" style:country-asian="BR" style:font-name-complex="Times New Roman" style:font-style-complex="italic"/>
    </style:style>
    <style:style style:name="T49" style:family="text">
      <style:text-properties fo:font-style="italic" style:language-asian="pt" style:country-asian="BR" style:font-style-asian="italic" style:font-name-complex="Times New Roman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NTEPROJETO DE LEI COMPLEMENTAR N° XX/2015</text:p>
      <text:p text:style-name="P7"/>
      <text:p text:style-name="P16"><text:span text:style-name="Emphasis"><text:span text:style-name="T2">Dispõe sobre a criação de um fundo especial nos recursos orçamentários do município de Domingos Martins, sob fundamentos dos arts. 71, 72, 73 e74 da Lei Federal mº4.320/64.</text:span></text:span></text:p>
      <text:p text:style-name="P7"/>
      <text:p text:style-name="P8"><text:span text:style-name="T46"><text:tab/><text:tab/></text:span><text:span text:style-name="T47">A CÂMARA MUNICIPAL DE DOMINGOS MARTINS, ESTADO DO ESPÍRITO SANTO, no uso das atribuições legais, </text:span><text:span text:style-name="T48">aprova</text:span><text:span text:style-name="T49">:</text:span></text:p>
      <text:p text:style-name="P8"/>
      <text:p text:style-name="P8"/>
      <text:p text:style-name="P1">CAPÍTULO I - DO OBJETO DA LEI</text:p>
      <text:p text:style-name="P17"/>
      <text:p text:style-name="P18"><text:span text:style-name="T37">Art. 1º A presente Lei complementar cria e regula um fundo especial na Lei orçamentária anual/2016 do Municípi</text:span><text:span text:style-name="T42">o de Domingos Martins, </text:span><text:span text:style-name="T43">destinado ao cumprimento de determinada finalidade específica, conforme determinação da Constituição Federal, parágrafo 9º do Art. 165. </text:span></text:p>
      <text:p text:style-name="P20"/>
      <text:p text:style-name="P19">CAPÍTULO II - DOS PRINCÍPIOS E OBJETIVOS</text:p>
      <text:p text:style-name="P36"><text:span text:style-name="T38"><text:tab/><text:tab/>Art. 2º</text:span><text:span text:style-name="T39"> </text:span><text:span text:style-name="T12">Os princípios desta lei estão voltados para a vinculação de receitas especificadas e à realização exclusiva de objetivo determinado por ela. <text:s/></text:span></text:p>
      <text:p text:style-name="P36"><text:span text:style-name="T38"><text:tab/><text:tab/>Art. 3º</text:span><text:span text:style-name="T12"> São objetivos específicos desta Lei:</text:span></text:p>
      <text:p text:style-name="P31"><text:tab/><text:tab/>I - Autorizar o Poder Executivo Municipal abrir um Fundo especial destinado à construção da sede própria do Poder Legislativo do Município de Domingos Martins;</text:p>
      <text:list xml:id="list4791579634323506757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">II - Coletar recursos oriundos dos saldos de exercícios orçamentários futuros do Poder legislativo Municipal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7">III - Garantir e estimular a economia de recursos, que hoje estão sendo aplicados em locação do imóvel sede da Câmara Municipal, que podem ser aplicados no melhor bem estar futuro de nossa população. <text:s/></text:p>
        </text:list-item>
      </text:list>
      <text:p text:style-name="P28"/>
      <text:p text:style-name="P29">CAPÍTULO III – DAS NORMAS PECULIARES</text:p>
      <text:p text:style-name="P21"/>
      <text:p text:style-name="P27"><text:span text:style-name="T37"><text:tab/><text:tab/>Art. 4º </text:span><text:span text:style-name="T41">Os recursos que integram o fundo especial provêm integralmente dos saldos disponíveis da gestão contábil da Câmara Municipal de Domingos Martins.</text:span></text:p>
      <text:p text:style-name="P23"/>
      <text:p text:style-name="P23"><text:tab/><text:tab/>Art. 5º Os recursos do fundo é um patrimônio especial, administrado pelo Poder Executivo Municipal, no entanto, não pertencem ao administrador. </text:p>
      <text:p text:style-name="P23"><text:soft-page-break/></text:p>
      <text:p text:style-name="P27"><text:span text:style-name="T41"><text:tab/><text:tab/></text:span><text:span text:style-name="T44">Parágrafo único. </text:span><text:span text:style-name="T41">As dívidas do fundo não podem ser solvidas com os recursos do administrador, bem como as dívidas do administrador não podem ser pagas com os recursos do fundo.</text:span></text:p>
      <text:p text:style-name="P33"><text:tab/><text:tab/>Art. 6º Os recursos deste fundo especial sujeitar-se-ão aos procedimentos licitatórios previsto na Lei 8.666/93. <text:s/></text:p>
      <text:p text:style-name="P36"><text:span text:style-name="T38"><text:tab/><text:tab/>Art. 7º A utilização da receita orçamentária vinculada neste fundo especial será mediante dotação consigna</text:span><text:span text:style-name="T12">da no Orçamento ou em créditos adicionais.</text:span></text:p>
      <text:p text:style-name="P34">CAPÍTULO IV - DAS DISPOSIÇÕES FINAIS</text:p>
      <text:p text:style-name="P30"><text:span text:style-name="apple-converted-space"><text:span text:style-name="T31"><text:tab/><text:tab/>Art. 8º N</text:span></text:span><text:span text:style-name="T31">ormas de controle, prestação e tomadas de contas, observar-se-á as já fixadas em leis vigentes e também pelos dispositivos legais de competência do Tribunal de conta do Estado do Espírito Santo (TCE/ES). </text:span></text:p>
      <text:p text:style-name="P36"><text:span text:style-name="T45"><text:tab/><text:tab/>Parágrafo único</text:span><text:span text:style-name="T38">. Havendo manifestação contrária do TCE/ES, os recursos depositados neste fundo especial, irão para uma conta específica, mantendo o destino destes recursos, apontado pela presente Lei Complementar.</text:span></text:p>
      <text:p text:style-name="P8"><text:span text:style-name="T40"><text:tab/><text:tab/>Art. 9º </text:span><text:span text:style-name="T37">Esta Lei entra em vigor na data de sua publicação.</text:span></text:p>
      <text:p text:style-name="P8"/>
      <text:p text:style-name="P8"/>
      <text:p text:style-name="P8"/>
      <text:p text:style-name="P2"><text:span text:style-name="Internet_20_link"><text:span text:style-name="T32">Sala das Sessões, 27 de novembro de 2015.</text:span></text:span></text:p>
      <text:p text:style-name="P26"/>
      <text:p text:style-name="P26"/>
      <text:p text:style-name="P26"/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JULIO MARIA CHRIST</text:p>
            <text:p text:style-name="P10">Vice-presidente</text:p>
          </table:table-cell>
          <table:table-cell table:style-name="Tabela3.A1" office:value-type="string">
            <text:p text:style-name="P12">ROGÉRIO LUIZ KROHLING</text:p>
            <text:p text:style-name="P13">Presidente</text:p>
          </table:table-cell>
        </table:table-row>
        <table:table-row table:style-name="Tabela3.2">
          <table:table-cell table:style-name="Tabela3.A1" office:value-type="string">
            <text:p text:style-name="P12"/>
            <text:p text:style-name="P12"/>
            <text:p text:style-name="P12">IVAN LUIZ PAGANINI</text:p>
            <text:p text:style-name="P12">1º Secretário</text:p>
          </table:table-cell>
          <table:table-cell table:style-name="Tabela3.A1" office:value-type="string">
            <text:p text:style-name="P12"/>
            <text:p text:style-name="P12"/>
            <text:p text:style-name="P12">GILMAR CANAL</text:p>
            <text:p text:style-name="P12">2º Vice-Presidente</text:p>
          </table:table-cell>
        </table:table-row>
        <table:table-row table:style-name="Tabela3.3">
          <table:table-cell table:style-name="Tabela3.A1" table:number-columns-spanned="2" office:value-type="string">
            <text:p text:style-name="P10"/>
            <text:p text:style-name="P10">SANDRA CHRISTINA NEITZKE CHRIST</text:p>
            <text:p text:style-name="P12">2º Secretário</text:p>
          </table:table-cell>
          <table:covered-table-cell/>
        </table:table-row>
      </table:table>
      <text:p text:style-name="P32"><text:soft-page-break/></text:p>
      <text:p text:style-name="P35">JUSTIFICATIVA</text:p>
      <text:p text:style-name="P31">É da ansiedade de todo Gestor público que objetiva uma gestão transparente e sob os Princípios constitucionais da administração pública, dentre eles, economicidade, eficácia e eficiência, gerir os recursos públicos de forma prudente e com resultados positivos ao bem público. É de ciência de todos que a gestão deste exercício na Câmara Municipal tem envidado esforços economizando no seu máximo, objetivando a construção de sua sede própria, desejo de muitos que por aquela Presidência passara nestas últimas décadas. </text:p>
      <text:p text:style-name="P31">Porém, não há recursos no orçamento Municipal para tal desafio. Com a criação deste Fundo especial, estimularemos a Gestão de hoje e as futuras a economizarem em busca deste nobre intento do Poder Legislativo, e depositarem suas economias neste fundo específico. </text:p>
      <text:p text:style-name="P31">Um sonhando pode ficar na maioria das vezes só no sonho! Mas muitos sonhando em mesma direção, surge a semente de projetos e a possibilidade da execução dos mesmos.</text:p>
      <text:p text:style-name="P31">Este Projeto de Lei é a semente que lançamos, que regado pelo apoio de gestão e político dos nobres Vereadores, pode se torna uma arvore frondosa que possa ninhar à todos que queiram servir ao Município sob a bandeira do Legislativo Municipal.</text:p>
      <text:p text:style-name="P31">Para tanto, peço aprovação deste Projeto à estima e valorosa Casa de leis de nosso Município. </text:p>
      <text:p text:style-name="P22"/>
      <text:p text:style-name="P2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JULIO MARIA CHRIST</text:p>
            <text:p text:style-name="P11">Vice-presidente</text:p>
          </table:table-cell>
          <table:table-cell table:style-name="Tabela4.A1" office:value-type="string">
            <text:p text:style-name="P14">ROGÉRIO LUIZ KROHLING</text:p>
            <text:p text:style-name="P15">Presidente</text:p>
          </table:table-cell>
        </table:table-row>
        <table:table-row table:style-name="Tabela4.2">
          <table:table-cell table:style-name="Tabela4.A1" office:value-type="string">
            <text:p text:style-name="P14"/>
            <text:p text:style-name="P14"/>
            <text:p text:style-name="P14">IVAN LUIZ PAGANINI</text:p>
            <text:p text:style-name="P14">1º Secretário</text:p>
          </table:table-cell>
          <table:table-cell table:style-name="Tabela4.A1" office:value-type="string">
            <text:p text:style-name="P14"/>
            <text:p text:style-name="P14"/>
            <text:p text:style-name="P14">GILMAR CANAL</text:p>
            <text:p text:style-name="P14">2º Vice-Presidente</text:p>
          </table:table-cell>
        </table:table-row>
        <table:table-row table:style-name="Tabela4.1">
          <table:table-cell table:style-name="Tabela4.A1" table:number-columns-spanned="2" office:value-type="string">
            <text:p text:style-name="P11"/>
            <text:p text:style-name="P11">SANDRA CHRISTINA NEITZKE CHRIST</text:p>
            <text:p text:style-name="P14">2º Secretário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>
      <style:text-properties fo:color="#000000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11.557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1.81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2.065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2.319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2.573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12.827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13.0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13.335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onotype Corsiva" fo:font-size="20pt" officeooo:paragraph-rsid="00053858" style:font-size-asian="20pt" style:font-name-complex="Monotype Corsiva" style:font-size-complex="20pt"/>
    </style:style>
    <style:style style:name="MP2" style:family="paragraph" style:parent-style-name="Standard">
      <style:paragraph-properties fo:text-align="center" style:justify-single-word="false"/>
      <style:text-properties style:font-name="Arial" officeooo:paragraph-rsid="00053858" style:font-name-complex="Arial"/>
    </style:style>
    <style:style style:name="MP3" style:family="paragraph" style:parent-style-name="Standard">
      <style:paragraph-properties fo:text-align="center" style:justify-single-word="false"/>
      <style:text-properties officeooo:paragraph-rsid="00053858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50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1.711cm" svg:height="1.831cm" draw:z-index="2"><draw:image xlink:href="Pictures/100000000000017F000001909080F3B2.jpg" xlink:type="simple" xlink:show="embed" xlink:actuate="onLoad"/></draw:frame></text:p>
        <text:p text:style-name="MP1">Câmara Municipal de Domingos Martins</text:p>
        <text:p text:style-name="MP2">Estado do Espírito Santo</text:p>
        <text:p text:style-name="MP3">Rua Roberto Carlos Kautsky, n° 401 – Domingos Martins – ES – CEP: 29260-000</text:p>
        <text:p text:style-name="MP3">Caixa Postal 47 – Telefax: (27)3268-1123 Telefones: (27) 3268-3143/3268-2396 </text:p>
        <text:p text:style-name="MP3">Site: <text:a xlink:type="simple" xlink:href="http://www.camaradomingosmartins.es.gov.br/"><text:span text:style-name="Internet_20_link">www.camaradomingosmartins.es.gov.br</text:span></text:a></text:p>
        <text:p text:style-name="MP3">e-mail: <text:a xlink:type="simple" xlink:href="mailto:cmdmartins@camaradomingosmartins.es.gov.br"><text:span text:style-name="Internet_20_link">cmdmartins@camaradomingosmartins.es.gov.br</text:span></text:a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08:59:52.811474582</meta:creation-date>
    <dc:date>2015-11-30T09:05:00.933631688</dc:date>
    <meta:editing-duration>P0D</meta:editing-duration>
    <meta:editing-cycles>1</meta:editing-cycles>
    <meta:document-statistic meta:table-count="2" meta:image-count="1" meta:object-count="0" meta:page-count="3" meta:paragraph-count="55" meta:word-count="694" meta:character-count="4612" meta:non-whitespace-character-count="3930"/>
    <meta:generator>LibreOffice/4.2.7.2$Linux_X86_64 LibreOffice_project/420m0$Build-2</meta:generator>
  </office:meta>
</office:document-meta>
</file>