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, sans-serif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5cm" style:rel-column-width="21845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onotype Corsiva" fo:font-size="20pt" officeooo:paragraph-rsid="00100949" style:font-size-asian="20pt" style:font-name-complex="Monotype Corsiva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officeooo:paragraph-rsid="003a412f" style:font-size-asian="20pt" style:font-name-complex="Monotype Corsiv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3a412f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a412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3a412f"/>
    </style:style>
    <style:style style:name="P6" style:family="paragraph" style:parent-style-name="Standard">
      <style:paragraph-properties fo:text-align="center" style:justify-single-word="false"/>
      <style:text-properties officeooo:paragraph-rsid="0039f131"/>
    </style:style>
    <style:style style:name="P7" style:family="paragraph" style:parent-style-name="Standard">
      <style:paragraph-properties fo:text-align="center" style:justify-single-word="false"/>
      <style:text-properties officeooo:paragraph-rsid="003920fb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00949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00949" officeooo:paragraph-rsid="00100949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officeooo:rsid="00100949" officeooo:paragraph-rsid="00100949"/>
    </style:style>
    <style:style style:name="P11" style:family="paragraph" style:parent-style-name="Standard">
      <style:text-properties fo:color="#000000" style:font-name="Times New Roman" fo:font-size="12pt" officeooo:rsid="00100949" officeooo:paragraph-rsid="0010094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rsid="00100949" officeooo:paragraph-rsid="0010094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00949" officeooo:paragraph-rsid="001c67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2bbc3f" officeooo:paragraph-rsid="002bbc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2bbc3f" officeooo:paragraph-rsid="002bbc3f" style:font-name-asian="Bitstream Vera Sans1" style:font-size-asian="12pt" style:font-weight-asian="normal" style:font-name-complex="Lucidasans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4c776a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officeooo:paragraph-rsid="004c776a"/>
    </style:style>
    <style:style style:name="P19" style:family="paragraph" style:parent-style-name="Default">
      <style:paragraph-properties style:line-height-at-least="0.353cm" fo:text-align="center" style:justify-single-word="false"/>
      <style:text-properties fo:color="#000000" style:font-name="Times New Roman" fo:font-size="12pt" officeooo:rsid="002bbc3f" officeooo:paragraph-rsid="002bbc3f" style:font-name-asian="Bitstream Vera Sans1" style:font-size-asian="12pt" style:font-name-complex="Lucidasans" style:font-size-complex="12pt"/>
    </style:style>
    <style:style style:name="P20" style:family="paragraph" style:parent-style-name="Default">
      <style:paragraph-properties style:line-height-at-least="0.353cm" fo:text-align="center" style:justify-single-word="false"/>
      <style:text-properties fo:color="#000000" style:font-name="Times New Roman" fo:font-size="12pt" officeooo:rsid="002bbc3f" officeooo:paragraph-rsid="002bbc3f" style:font-name-asian="Bitstream Vera Sans1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paragraph-rsid="002f3d66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fo:font-variant="normal" fo:text-transform="none" fo:color="#222222" style:font-name="Times New Roman" fo:font-size="12pt" fo:letter-spacing="normal" fo:language="pt" fo:country="PT" fo:font-style="normal" fo:font-weight="normal" officeooo:paragraph-rsid="00100949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paragraph-rsid="004c776a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weight="normal" officeooo:rsid="00455e8b" officeooo:paragraph-rsid="00100949" fo:background-color="#ffffff" style:font-weight-asian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paragraph-rsid="00100949"/>
    </style:style>
    <style:style style:name="T1" style:family="text">
      <style:text-properties officeooo:rsid="0021db41"/>
    </style:style>
    <style:style style:name="T2" style:family="text">
      <style:text-properties fo:font-size="12pt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ize="12pt" fo:font-weight="normal" officeooo:rsid="00100949" style:font-size-asian="12pt" style:font-weight-asian="normal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fo:color="#000000" style:font-name="Times New Roman2"/>
    </style:style>
    <style:style style:name="T9" style:family="text">
      <style:text-properties fo:color="#000000" style:font-name="Times New Roman2" fo:font-size="12pt"/>
    </style:style>
    <style:style style:name="T10" style:family="text">
      <style:text-properties fo:color="#000000" style:font-name="Times New Roman2" fo:font-size="12pt" fo:font-style="normal" fo:font-weight="normal"/>
    </style:style>
    <style:style style:name="T11" style:family="text">
      <style:text-properties fo:color="#000000" style:font-name="Times New Roman2" fo:font-style="normal" fo:font-weight="normal"/>
    </style:style>
    <style:style style:name="T12" style:family="text">
      <style:text-properties fo:color="#000000" fo:language="pt" fo:country="PT"/>
    </style:style>
    <style:style style:name="T13" style:family="text">
      <style:text-properties fo:color="#000000" style:font-name="Times New Roman" fo:font-size="12pt" officeooo:rsid="00100949" style:font-size-asian="12pt" style:font-size-complex="12pt"/>
    </style:style>
    <style:style style:name="T14" style:family="text">
      <style:text-properties fo:color="#000000" style:font-name="Times New Roman" fo:font-size="12pt" officeooo:rsid="0049ff0e" style:font-size-asian="12pt" style:font-size-complex="12pt"/>
    </style:style>
    <style:style style:name="T15" style:family="text">
      <style:text-properties fo:color="#000000" style:font-name="Times New Roman" fo:font-size="12pt" officeooo:rsid="002c5dc4" style:font-size-asian="12pt" style:font-size-complex="12pt"/>
    </style:style>
    <style:style style:name="T16" style:family="text">
      <style:text-properties fo:color="#000000" fo:font-style="normal" fo:font-weight="normal"/>
    </style:style>
    <style:style style:name="T17" style:family="text">
      <style:text-properties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style:font-name="Times New Roman" fo:font-size="12pt" style:text-underline-style="none" style:font-size-asian="12pt" style:font-size-complex="12pt"/>
    </style:style>
    <style:style style:name="T19" style:family="text">
      <style:text-properties style:font-name="Times New Roman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T21" style:family="text">
      <style:text-properties officeooo:rsid="00100949"/>
    </style:style>
    <style:style style:name="T22" style:family="text">
      <style:text-properties fo:font-weight="bold" officeooo:rsid="002bbc3f" fo:background-color="#ffffff" loext:char-shading-value="0" style:font-weight-asian="bold" style:font-weight-complex="bold"/>
    </style:style>
    <style:style style:name="T23" style:family="text">
      <style:text-properties fo:font-weight="normal" officeooo:rsid="0042ac96" fo:background-color="#ffffff" loext:char-shading-value="0" style:font-weight-asian="normal" style:font-weight-complex="normal"/>
    </style:style>
    <style:style style:name="T24" style:family="text">
      <style:text-properties fo:font-weight="normal" officeooo:rsid="00455e8b" fo:background-color="#ffffff" loext:char-shading-value="0" style:font-weight-asian="normal" style:font-weight-complex="normal"/>
    </style:style>
    <style:style style:name="T25" style:family="text">
      <style:text-properties fo:font-weight="normal" officeooo:rsid="004ad66c" fo:background-color="#ffffff" loext:char-shading-value="0" style:font-weight-asian="normal" style:font-weight-complex="normal"/>
    </style:style>
    <style:style style:name="T26" style:family="text">
      <style:text-properties fo:font-weight="normal" officeooo:rsid="004c776a" fo:background-color="#ffffff" loext:char-shading-value="0" style:font-weight-asian="normal" style:font-weight-complex="normal"/>
    </style:style>
    <style:style style:name="T27" style:family="text">
      <style:text-properties fo:font-weight="normal" officeooo:rsid="004c81fd" fo:background-color="#ffffff" loext:char-shading-value="0" style:font-weight-asian="normal" style:font-weight-complex="normal"/>
    </style:style>
    <style:style style:name="T28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COMISSÃO</text:span><text:span text:style-name="T4"> DE LEGISLAÇÃO, JUSTIÇA E REDAÇÃO FINAL </text:span></text:p>
      <text:p text:style-name="P9">PARECER</text:p>
      <text:p text:style-name="P10">RELATIVO AO PROJETO DE LEI<text:span text:style-name="T22"> </text:span><text:span text:style-name="T23">Nº </text:span><text:span text:style-name="T25">5</text:span><text:span text:style-name="T27">5</text:span><text:span text:style-name="T23">/</text:span><text:span text:style-name="T24">2017</text:span></text:p>
      <text:p text:style-name="P29"/>
      <text:p text:style-name="P29"/>
      <text:p text:style-name="P23"><text:span text:style-name="T5">RELATÓRIO: Projeto de Lei de autoria do Prefeito Municipal que denomina de </text:span>“PARQUE INFANTIL OSWALDO SCHNEIDER” o espaço público hoje denominado “Parque do Mickey”, situado na Praça Arthur Gerhardt, na Centro de Domingos Martins</text:p>
      <text:p text:style-name="P23"/>
      <text:p text:style-name="P26">FUNDAMENTAÇÃO E VOTO DO RELATOR: O projeto é uma justa e merecida homenagem ao Senhor Oswaldo Schneider que durante décadas foi o zelador da Praça Doutor Arthur Gerhardt onde encontra-se o Parque Infantil que receberá o seu nome.</text:p>
      <text:p text:style-name="P26"/>
      <text:p text:style-name="P26">O senhor Oswaldo Schneider foi uma figura conhecida e respeitada por todos moradores desta cidade, em razão de sua integral dedicação em zelar pela conservação e bom uso da praça pública, mantendo o local devidamente organizado e com paisagismo sempre exuberante.  </text:p>
      <text:p text:style-name="P26"/>
      <text:p text:style-name="P27"><text:span text:style-name="T5"> </text:span><text:span text:style-name="T16">Diante do exposto, profiro voto favorável a aprovação do projeto, pois, legal e constitucional.</text:span></text:p>
      <text:p text:style-name="P27"><text:span text:style-name="T16"/></text:p>
      <text:p text:style-name="P28"><text:span text:style-name="T12">CONCLUSÃO: Após análise do projeto, entende esta Comissão de forma unânime em votar favoravelmente pela aprovação do mesmo.</text:span></text:p>
      <text:p text:style-name="P30"/>
      <text:p text:style-name="P18"><text:span text:style-name="T13">Sala das Sessões, </text:span><text:span text:style-name="T14">21 de novembro </text:span><text:span text:style-name="T13">de 201</text:span><text:span text:style-name="T15">7</text:span><text:span text:style-name="T13">.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"/>
            <text:p text:style-name="P13">JOSÉ GAGNO </text:p>
            <text:p text:style-name="P12">Secretári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/>
            <text:p text:style-name="P15"><text:s/>EDUARDO JOSÉ RAMOS </text:p>
            <text:p text:style-name="P12">Presidente</text:p>
            <text:p text:style-name="P12"/>
          </table:table-cell>
        </table:table-row>
        <table:table-row>
          <table:table-cell table:style-name="Tabela1.A1" table:number-columns-spanned="3" office:value-type="string">
            <text:p text:style-name="P20"/>
            <text:p text:style-name="P14"/>
            <text:p text:style-name="P14"><text:s/>HELOISIO RODRIGUES ALVES </text:p>
            <text:p text:style-name="P12">Relator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, sans-serif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/>
      <style:text-properties style:font-name="Nimbus Roman No9 L" fo:font-family="'Nimbus Roman No9 L', 'Times New Roman'" style:font-family-generic="roman" style:font-name-asian="Bitstream Vera Sans" style:font-family-asian="'Bitstream Vera Sans', 'Times New Roman'" style:font-pitch-asian="variable" style:font-name-complex="Nimbus Roman No9 L" style:font-family-complex="'Nimbus Roman No9 L', 'Times New Roman'" style:font-family-generic-complex="roman" style:font-size-complex="10pt"/>
    </style:style>
    <style:style style:name="heading_20_1" style:display-name="heading 1" style:family="paragraph" style:parent-style-name="Standard" style:next-style-name="Standard">
      <style:paragraph-properties fo:margin-top="0.776cm" fo:margin-bottom="0.106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adge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10" style:display-name="Fonte parág. padrão10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20pt" officeooo:paragraph-rsid="00100949" style:font-size-asian="20pt" style:font-name-complex="Monotype Corsiva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Monotype Corsiva" fo:font-size="20pt" officeooo:paragraph-rsid="003a412f" style:font-size-asian="20pt" style:font-name-complex="Monotype Corsiva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3a412f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2pt" officeooo:paragraph-rsid="003a412f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officeooo:paragraph-rsid="003a412f"/>
    </style:style>
    <style:style style:name="MP6" style:family="paragraph" style:parent-style-name="Standard">
      <style:paragraph-properties fo:text-align="center" style:justify-single-word="false"/>
      <style:text-properties officeooo:paragraph-rsid="0039f131"/>
    </style:style>
    <style:style style:name="MP7" style:family="paragraph" style:parent-style-name="Standard">
      <style:paragraph-properties fo:text-align="center" style:justify-single-word="false"/>
      <style:text-properties officeooo:paragraph-rsid="003920fb"/>
    </style:style>
    <style:style style:name="MT1" style:family="text">
      <style:text-properties officeooo:rsid="0021db41"/>
    </style:style>
    <style:style style:name="M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MT3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MT4" style:family="text">
      <style:text-properties fo:color="#000000"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MT5" style:family="text">
      <style:text-properties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MT6" style:family="text">
      <style:text-properties style:font-name="Times New Roman" fo:font-size="12pt" style:text-underline-style="none" style:font-size-asian="12pt" style:font-size-complex="12pt"/>
    </style:style>
    <style:style style:name="MT7" style:family="text">
      <style:text-properties style:font-name="Times New Roman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17cm" fo:margin-bottom="1.69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11cm" svg:height="1.831cm" draw:z-index="0"><draw:image xlink:href="Pictures/100000000000017F000001908E1AB6842F6DD534.jpg" xlink:type="simple" xlink:show="embed" xlink:actuate="onLoad"/></draw:frame></text:p>
        <text:p text:style-name="MP2">Câmara Municipal de Domingos Martins</text:p>
        <text:p text:style-name="MP3">Estado do Espírito Santo</text:p>
        <text:p text:style-name="MP4"><text:span text:style-name="MT1">Avenida Senador Jefferson de Aguiar</text:span>, n° <text:span text:style-name="MT1">27</text:span> – Domingos Martins – ES – CEP: 29260-000</text:p>
        <text:p text:style-name="MP4">Caixa Postal 47 – Telefax: (27)3268-1123 Telefones: (27) 3268-3143/3268-2396 </text:p>
        <text:p text:style-name="MP5"><text:span text:style-name="MT2">Site</text:span><text:span text:style-name="MT3">: </text:span><text:a xlink:type="simple" xlink:href="http://www.camaradomingosmartins.es.gov.br/" text:style-name="Internet_20_link" text:visited-style-name="Visited_20_Internet_20_Link"><text:span text:style-name="Internet_20_link"><text:span text:style-name="MT2">www.domingosmartins.es.leg.br</text:span></text:span></text:a></text:p>
        <text:p text:style-name="MP5"><text:span text:style-name="Internet_20_link"><text:span text:style-name="MT4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5">cmdmartins@camaradomingosmartins.es.gov.br</text:span></text:span></text:a></text:p>
        <text:p text:style-name="MP6"><text:span text:style-name="Internet_20_link"><text:span text:style-name="MT5"/></text:span></text:p>
        <text:p text:style-name="MP6"><text:span text:style-name="Internet_20_link"><text:span text:style-name="MT5"/></text:span></text:p>
        <text:p text:style-name="MP7"><text:span text:style-name="Internet_20_link"><text:span text:style-name="MT6"/></text:span></text:p>
        <text:p text:style-name="MP7"><text:span text:style-name="Internet_20_link"><text:span text:style-name="MT7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8">cmdmartins@camaradomingosmartins.es.gov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9:04:00</meta:creation-date>
    <dc:date>2017-11-21T11:30:18.830000000</dc:date>
    <meta:editing-duration>PT2H17M40S</meta:editing-duration>
    <meta:editing-cycles>44</meta:editing-cycles>
    <meta:generator>LibreOffice/5.3.0.3$Windows_x86 LibreOffice_project/7074905676c47b82bbcfbea1aeefc84afe1c50e1</meta:generator>
    <meta:print-date>2017-10-23T15:19:28.177000000</meta:print-date>
    <meta:initial-creator>Usuario</meta:initial-creator>
    <meta:document-statistic meta:table-count="1" meta:image-count="1" meta:object-count="0" meta:page-count="1" meta:paragraph-count="23" meta:word-count="214" meta:character-count="1512" meta:non-whitespace-character-count="1306"/>
  </office:meta>
</office:document-meta>
</file>