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F000001908E1AB6842F6DD53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Times New Roman2" svg:font-family="'Times New Roman', serif"/>
    <style:font-face style:name="tahoma" svg:font-family="tahoma, sans-serif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Times New Roman1" svg:font-family="'Times New Roman'" style:font-family-generic="roman"/>
    <style:font-face style:name="Bitstream Vera Sans" svg:font-family="'Bitstream Vera Sans', 'Times New Roman'" style:font-pitch="variable"/>
    <style:font-face style:name="Lohit Hindi" svg:font-family="'Lohit Hindi', 'MS Mincho'" style:font-pitch="variable"/>
    <style:font-face style:name="OpenSymbol" svg:font-family="OpenSymbol, 'Arial Unicode M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5.5cm" style:rel-column-width="21845*"/>
    </style:style>
    <style:style style:name="Tabela1.1" style:family="table-row">
      <style:table-row-properties style:min-row-height="2.09cm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39f131"/>
    </style:style>
    <style:style style:name="P2" style:family="paragraph" style:parent-style-name="Standard">
      <style:paragraph-properties fo:text-align="center" style:justify-single-word="false"/>
      <style:text-properties officeooo:paragraph-rsid="000e2a79"/>
    </style:style>
    <style:style style:name="P3" style:family="paragraph" style:parent-style-name="Standard">
      <style:paragraph-properties fo:text-align="center" style:justify-single-word="false"/>
      <style:text-properties officeooo:paragraph-rsid="003920fb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0pt" officeooo:paragraph-rsid="000e2a79" style:font-size-asian="20pt" style:font-name-complex="Monotype Corsiva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0e2a79" style:font-name-complex="Arial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e2a7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100949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100949" officeooo:paragraph-rsid="00100949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officeooo:rsid="00100949" officeooo:paragraph-rsid="00690fd0"/>
    </style:style>
    <style:style style:name="P10" style:family="paragraph" style:parent-style-name="Standard">
      <style:text-properties fo:color="#000000" style:font-name="Times New Roman" fo:font-size="12pt" officeooo:rsid="00100949" officeooo:paragraph-rsid="00100949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officeooo:rsid="00100949" officeooo:paragraph-rsid="0010094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100949" officeooo:paragraph-rsid="001c67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2pt" fo:font-weight="normal" officeooo:rsid="002bbc3f" officeooo:paragraph-rsid="002bbc3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2pt" fo:font-weight="normal" officeooo:rsid="002bbc3f" officeooo:paragraph-rsid="002bbc3f" style:font-name-asian="Bitstream Vera Sans1" style:font-size-asian="12pt" style:font-weight-asian="normal" style:font-name-complex="Lucidasans" style:font-size-complex="12pt" style:font-weight-complex="normal"/>
    </style:style>
    <style:style style:name="P15" style:family="paragraph" style:parent-style-name="Default">
      <style:paragraph-properties style:line-height-at-least="0.353cm" fo:text-align="center" style:justify-single-word="false"/>
      <style:text-properties fo:color="#000000" style:font-name="Times New Roman" fo:font-size="12pt" officeooo:rsid="002bbc3f" officeooo:paragraph-rsid="002bbc3f" style:font-name-asian="Bitstream Vera Sans1" style:font-size-asian="12pt" style:font-name-complex="Lucidasans" style:font-size-complex="12pt"/>
    </style:style>
    <style:style style:name="P16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ahoma" fo:font-size="12pt" fo:letter-spacing="normal" fo:language="pt" fo:country="PT" fo:font-style="normal" style:text-underline-style="none" fo:font-weight="normal" officeooo:paragraph-rsid="00626ad7" style:text-blinking="false" fo:background-color="#ffffff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P1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language="pt" fo:country="PT" fo:font-style="normal" fo:font-weight="normal"/>
    </style:style>
    <style:style style:name="P20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officeooo:paragraph-rsid="00626ad7"/>
    </style:style>
    <style:style style:name="P2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color="#000000" style:font-name="Times New Roman" fo:font-size="12pt" officeooo:rsid="00100949" officeooo:paragraph-rsid="00626ad7" style:font-size-asian="12pt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officeooo:rsid="00100949" officeooo:paragraph-rsid="00626ad7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 officeooo:rsid="00100949" officeooo:paragraph-rsid="00626ad7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2pt" fo:letter-spacing="normal" fo:font-style="normal" fo:font-weight="normal"/>
    </style:style>
    <style:style style:name="T1" style:family="text">
      <style:text-properties style:font-name="Monotype Corsiva" fo:font-size="20pt" style:text-underline-style="none" style:font-size-asian="20pt" style:font-name-complex="Monotype Corsiva" style:font-size-complex="20pt"/>
    </style:style>
    <style:style style:name="T2" style:family="text">
      <style:text-properties style:font-name="Monotype Corsiva" fo:font-size="12pt" fo:font-style="normal" style:text-underline-style="none" style:font-size-asian="12pt" style:font-style-asian="normal" style:font-name-complex="Monotype Corsiva" style:font-size-complex="12pt" style:font-style-complex="normal"/>
    </style:style>
    <style:style style:name="T3" style:family="text">
      <style:text-properties officeooo:rsid="0014c1fa"/>
    </style:style>
    <style:style style:name="T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" style:family="text">
      <style:text-properties fo:font-size="12pt" fo:font-weight="normal" officeooo:rsid="00100949" style:font-size-asian="12pt" style:font-weight-asian="normal" style:font-size-complex="12pt" style:font-weight-complex="normal"/>
    </style:style>
    <style:style style:name="T6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7" style:family="text">
      <style:text-properties fo:color="#000000"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8" style:family="text">
      <style:text-properties fo:color="#000000" style:font-name="Times New Roman" fo:font-size="12pt" officeooo:rsid="00100949" style:font-size-asian="12pt" style:font-size-complex="12pt"/>
    </style:style>
    <style:style style:name="T9" style:family="text">
      <style:text-properties fo:color="#000000" style:font-name="Times New Roman" fo:font-size="12pt" officeooo:rsid="0047af4c" style:font-size-asian="12pt" style:font-size-complex="12pt"/>
    </style:style>
    <style:style style:name="T10" style:family="text">
      <style:text-properties fo:color="#000000" style:font-name="Times New Roman" fo:font-size="12pt" officeooo:rsid="00566668" style:font-size-asian="12pt" style:font-size-complex="12pt"/>
    </style:style>
    <style:style style:name="T11" style:family="text">
      <style:text-properties fo:color="#000000" style:font-name="Times New Roman" fo:font-size="12pt" officeooo:rsid="0065c89b" style:font-size-asian="12pt" style:font-size-complex="12pt"/>
    </style:style>
    <style:style style:name="T12" style:family="text">
      <style:text-properties fo:color="#000000" style:font-name="Times New Roman" fo:font-size="12pt" officeooo:rsid="0067c2d7" style:font-size-asian="12pt" style:font-size-complex="12pt"/>
    </style:style>
    <style:style style:name="T13" style:family="text">
      <style:text-properties fo:color="#000000" style:font-name="Times New Roman" fo:font-size="12pt" officeooo:rsid="00691a29" style:font-size-asian="12pt" style:font-size-complex="12pt"/>
    </style:style>
    <style:style style:name="T14" style:family="text"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1" fo:font-size="12pt" fo:language="pt" fo:country="BR" fo:font-style="normal" style:text-underline-style="none" style:font-name-asian="Lucida Sans Unicode" style:font-size-asian="12pt" style:font-style-asian="normal" style:font-name-complex="Times New Roman1" style:font-size-complex="12pt" style:language-complex="ar" style:country-complex="SA" style:font-style-complex="normal"/>
    </style:style>
    <style:style style:name="T17" style:family="text">
      <style:text-properties style:font-name="Times New Roman" fo:font-size="12pt" style:text-underline-style="none" style:font-size-asian="12pt" style:font-size-complex="12pt"/>
    </style:style>
    <style:style style:name="T18" style:family="text">
      <style:text-properties style:font-name="Times New Roman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T20" style:family="text">
      <style:text-properties officeooo:rsid="00100949"/>
    </style:style>
    <style:style style:name="T21" style:family="text">
      <style:text-properties fo:font-weight="bold" officeooo:rsid="002bbc3f" fo:background-color="#ffffff" loext:char-shading-value="0" style:font-weight-asian="bold" style:font-weight-complex="bold"/>
    </style:style>
    <style:style style:name="T22" style:family="text">
      <style:text-properties fo:font-weight="normal" officeooo:rsid="0042ac96" fo:background-color="#ffffff" loext:char-shading-value="0" style:font-weight-asian="normal" style:font-weight-complex="normal"/>
    </style:style>
    <style:style style:name="T23" style:family="text">
      <style:text-properties fo:font-weight="normal" officeooo:rsid="00455e8b" fo:background-color="#ffffff" loext:char-shading-value="0" style:font-weight-asian="normal" style:font-weight-complex="normal"/>
    </style:style>
    <style:style style:name="T24" style:family="text">
      <style:text-properties fo:font-weight="normal" officeooo:rsid="0047af4c" fo:background-color="#ffffff" loext:char-shading-value="0" style:font-weight-asian="normal" style:font-weight-complex="normal"/>
    </style:style>
    <style:style style:name="T25" style:family="text">
      <style:text-properties fo:font-weight="normal" officeooo:rsid="006457d5" fo:background-color="#ffffff" loext:char-shading-value="0" style:font-weight-asian="normal" style:font-weight-complex="normal"/>
    </style:style>
    <style:style style:name="T26" style:family="text">
      <style:text-properties fo:font-weight="normal" officeooo:rsid="00690fd0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0">COMISSÃO</text:span><text:span text:style-name="T5"> DE LEGISLAÇÃO, JUSTIÇA E REDAÇÃO FINAL </text:span></text:p>
      <text:p text:style-name="P8">PARECER</text:p>
      <text:p text:style-name="P9">RELATIVO AO PROJETO DE LEI<text:span text:style-name="T21"> </text:span><text:span text:style-name="T22">Nº </text:span><text:span text:style-name="T25">4</text:span><text:span text:style-name="T26">4</text:span><text:span text:style-name="T22">/</text:span><text:span text:style-name="T23">201</text:span><text:span text:style-name="T24">8</text:span></text:p>
      <text:p text:style-name="P17"/>
      <text:p text:style-name="P23">RELATÓRIO: Projeto de Lei de autoria do Vereador Diogo Endlich que Institui o Programa Saúde Auditiva e Psicomotora através de Testes nos Alunos do Sistema de Ensino Público e Privado do Município de Domingos Martins e dá Outras Providências.</text:p>
      <text:p text:style-name="P18">FUNDAMENTAÇÃO E VOTO DO RELATOR: O projeto tem por objetivo de criar um programa de prevenção de doenças auditivas em crianças que encontram-se matriculadas no sistema de ensino público municipal.</text:p>
      <text:p text:style-name="P18">O art.178 da Lei Orgânica preconiza que é dever do público criar políticas públicas de saúde que criem ações objetivando a prevenção de doenças, como se observa no projeto ora apreciado.</text:p>
      <text:p text:style-name="P18">As doenças auditivas impedem que os alunos tenham pleno desenvolvimento no aprendizado escolar, sendo que muitas vezes o diagnóstico ocorre tardiamente.</text:p>
      <text:p text:style-name="P18">Diante do acima exposto, e da relevância a matéria, entendo que o projeto é revestido de legalidade e constitucionalidade.</text:p>
      <text:p text:style-name="P19">CONCLUSÃO: Após análise do projeto, entende esta Comissão de forma unânime em votar favoravelmente pela aprovação do mesmo.</text:p>
      <text:p text:style-name="P22"/>
      <text:p text:style-name="P20"><text:span text:style-name="T8">Sala das Sessões, </text:span><text:span text:style-name="T13">6 de novembro</text:span><text:span text:style-name="T10"> </text:span><text:span text:style-name="T8">de 201</text:span><text:span text:style-name="T9">8</text:span><text:span text:style-name="T8">.</text:span></text:p>
      <text:p text:style-name="P21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P12"/>
            <text:p text:style-name="P12">JOSÉ GAGNO </text:p>
            <text:p text:style-name="P11">Secretário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/>
            <text:p text:style-name="P15"/>
            <text:p text:style-name="P14"><text:s/>EDUARDO JOSÉ RAMOS </text:p>
            <text:p text:style-name="P11">Presidente</text:p>
          </table:table-cell>
        </table:table-row>
        <table:table-row>
          <table:table-cell table:style-name="Tabela1.A1" table:number-columns-spanned="3" office:value-type="string">
            <text:p text:style-name="P13"><text:s/>HELOISIO RODRIGUES ALVES </text:p>
            <text:p text:style-name="P11">Relator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Times New Roman2" svg:font-family="'Times New Roman', serif"/>
    <style:font-face style:name="tahoma" svg:font-family="tahoma, sans-serif"/>
    <style:font-face style:name="Courier New" svg:font-family="'Courier New'" style:font-family-generic="modern"/>
    <style:font-face style:name="Nimbus Roman No9 L" svg:font-family="'Nimbus Roman No9 L', 'Times New Roman'" style:font-family-generic="roman"/>
    <style:font-face style:name="Times New Roman1" svg:font-family="'Times New Roman'" style:font-family-generic="roman"/>
    <style:font-face style:name="Bitstream Vera Sans" svg:font-family="'Bitstream Vera Sans', 'Times New Roman'" style:font-pitch="variable"/>
    <style:font-face style:name="Lohit Hindi" svg:font-family="'Lohit Hindi', 'MS Mincho'" style:font-pitch="variable"/>
    <style:font-face style:name="OpenSymbol" svg:font-family="OpenSymbol, 'Arial Unicode M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5.71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ão" style:family="paragraph">
      <style:paragraph-properties style:line-height-at-least="0.176cm" fo:text-align="justify" style:justify-single-word="false" fo:orphans="2" fo:widows="2" fo:hyphenation-ladder-count="no-limit">
        <style:tab-stops>
          <style:tab-stop style:position="2.61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fo:orphans="0" fo:widows="0"/>
      <style:text-properties style:font-name="Nimbus Roman No9 L" fo:font-family="'Nimbus Roman No9 L', 'Times New Roman'" style:font-family-generic="roman" style:font-name-asian="Bitstream Vera Sans" style:font-family-asian="'Bitstream Vera Sans', 'Times New Roman'" style:font-pitch-asian="variable" style:font-name-complex="Nimbus Roman No9 L" style:font-family-complex="'Nimbus Roman No9 L', 'Times New Roman'" style:font-family-generic-complex="roman" style:font-size-complex="10pt"/>
    </style:style>
    <style:style style:name="heading_20_1" style:display-name="heading 1" style:family="paragraph" style:parent-style-name="Standard" style:next-style-name="Standard">
      <style:paragraph-properties fo:margin-top="0.776cm" fo:margin-bottom="0.106cm" loext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Lohit Hindi" style:font-family-complex="'Lohit Hindi', 'MS Mincho'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, Arial" style:font-family-generic-asian="swiss" style:font-pitch-asian="variable" style:font-size-asian="14pt" style:font-name-complex="DejaVu Sans" style:font-family-complex="'DejaVu Sans', Arial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, 'MS Mincho'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badge" style:family="text" style:parent-style-name="Default_20_Paragraph_20_Fon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Fonte_20_parág._20_padrão10" style:display-name="Fonte parág. padrão10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39f131"/>
    </style:style>
    <style:style style:name="MP2" style:family="paragraph" style:parent-style-name="Standard">
      <style:paragraph-properties fo:text-align="center" style:justify-single-word="false"/>
      <style:text-properties style:font-name="Monotype Corsiva" fo:font-size="20pt" officeooo:paragraph-rsid="000e2a79" style:font-size-asian="20pt" style:font-name-complex="Monotype Corsiva" style:font-size-complex="20pt"/>
    </style:style>
    <style:style style:name="MP3" style:family="paragraph" style:parent-style-name="Standard">
      <style:paragraph-properties fo:text-align="center" style:justify-single-word="false"/>
      <style:text-properties style:font-name="Arial" officeooo:paragraph-rsid="000e2a79" style:font-name-complex="Arial"/>
    </style:style>
    <style:style style:name="MP4" style:family="paragraph" style:parent-style-name="Standard">
      <style:paragraph-properties fo:text-align="center" style:justify-single-word="false"/>
      <style:text-properties fo:font-size="12pt" officeooo:paragraph-rsid="000e2a79" style:font-size-asian="12pt" style:font-size-complex="12pt"/>
    </style:style>
    <style:style style:name="MP5" style:family="paragraph" style:parent-style-name="Standard">
      <style:paragraph-properties fo:text-align="center" style:justify-single-word="false"/>
      <style:text-properties officeooo:paragraph-rsid="000e2a79"/>
    </style:style>
    <style:style style:name="MP6" style:family="paragraph" style:parent-style-name="Standard">
      <style:paragraph-properties fo:text-align="center" style:justify-single-word="false"/>
      <style:text-properties officeooo:paragraph-rsid="003920fb"/>
    </style:style>
    <style:style style:name="MT1" style:family="text">
      <style:text-properties style:font-name="Monotype Corsiva" fo:font-size="20pt" style:text-underline-style="none" style:font-size-asian="20pt" style:font-name-complex="Monotype Corsiva" style:font-size-complex="20pt"/>
    </style:style>
    <style:style style:name="MT2" style:family="text">
      <style:text-properties officeooo:rsid="0014c1fa"/>
    </style:style>
    <style:style style:name="MT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MT4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MT5" style:family="text">
      <style:text-properties fo:color="#000000"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MT6" style:family="text">
      <style:text-properties style:font-name="Times New Roman1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MT7" style:family="text">
      <style:text-properties style:font-name="Times New Roman1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MT8" style:family="text">
      <style:text-properties style:font-name="Monotype Corsiva" fo:font-size="12pt" fo:font-style="normal" style:text-underline-style="none" style:font-size-asian="12pt" style:font-style-asian="normal" style:font-name-complex="Monotype Corsiva" style:font-size-complex="12pt" style:font-style-complex="normal"/>
    </style:style>
    <style:style style:name="MT9" style:family="text">
      <style:text-properties style:font-name="Times New Roman1" fo:font-size="12pt" fo:language="pt" fo:country="BR" fo:font-style="normal" style:text-underline-style="none" style:font-name-asian="Lucida Sans Unicode" style:font-size-asian="12pt" style:font-style-asian="normal" style:font-name-complex="Times New Roman1" style:font-size-complex="12pt" style:language-complex="ar" style:country-complex="SA" style:font-style-complex="normal"/>
    </style:style>
    <style:style style:name="MT10" style:family="text">
      <style:text-properties style:font-name="Times New Roman" fo:font-size="12pt" style:text-underline-style="none" style:font-size-asian="12pt" style:font-size-complex="12pt"/>
    </style:style>
    <style:style style:name="MT11" style:family="text">
      <style:text-properties style:font-name="Times New Roman" fo:font-size="12pt" fo:font-style="normal" style:text-underline-style="none" style:font-size-asian="12pt" style:font-style-asian="normal" style:font-name-complex="Times New Roman1" style:font-size-complex="12pt" style:font-style-complex="normal"/>
    </style:style>
    <style:style style:name="MT12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1" style:font-size-complex="12pt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17cm" fo:margin-bottom="1.69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Internet_20_link"><text:span text:style-name="MT1"><draw:frame draw:style-name="Mfr1" draw:name="Figura1" text:anchor-type="as-char" svg:width="1.711cm" svg:height="1.831cm" draw:z-index="0"><draw:image xlink:href="Pictures/100000000000017F000001908E1AB6842F6DD534.jpg" xlink:type="simple" xlink:show="embed" xlink:actuate="onLoad" loext:mime-type="image/jpeg"/></draw:frame></text:span></text:span></text:p>
        <text:p text:style-name="MP2">Câmara Municipal de Domingos Martins</text:p>
        <text:p text:style-name="MP3">Estado do Espírito Santo</text:p>
        <text:p text:style-name="MP4">Avenida Senador Jefferson de Aguiar, n° 27 – Domingos Martins – ES – CEP: 29260-000</text:p>
        <text:p text:style-name="MP4">Caixa Postal 47 – Telefones: (27) 3268-<text:span text:style-name="MT2">1413/3268-1429/3268-1681/3268-1767</text:span></text:p>
        <text:p text:style-name="MP5"><text:span text:style-name="MT3">Site</text:span><text:span text:style-name="MT4">: </text:span><text:a xlink:type="simple" xlink:href="http://www.camaradomingosmartins.es.gov.br/" text:style-name="Internet_20_link" text:visited-style-name="Visited_20_Internet_20_Link"><text:span text:style-name="Internet_20_link"><text:span text:style-name="MT3">www.domingosmartins.es.leg.br</text:span></text:span></text:a></text:p>
        <text:p text:style-name="MP5"><text:span text:style-name="Internet_20_link"><text:span text:style-name="MT5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6">cmdmartins@camaradomingosmartins.es.gov.br</text:span></text:span></text:a><text:span text:style-name="Internet_20_link"><text:span text:style-name="MT7"> <text:s/></text:span></text:span></text:p>
        <text:p text:style-name="MP5"><text:span text:style-name="Internet_20_link"><text:span text:style-name="MT7"/></text:span></text:p>
        <text:p text:style-name="MP5"><text:span text:style-name="Internet_20_link"><text:span text:style-name="MT8"/></text:span></text:p>
        <text:p text:style-name="MP5"><text:span text:style-name="Internet_20_link"><text:span text:style-name="MT3"/></text:span></text:p>
        <text:p text:style-name="MP5"><text:span text:style-name="Internet_20_link"><text:span text:style-name="MT3"/></text:span></text:p>
        <text:p text:style-name="MP5"><text:span text:style-name="Internet_20_link"><text:span text:style-name="MT3"/></text:span></text:p>
        <text:p text:style-name="MP5"><text:span text:style-name="Internet_20_link"><text:span text:style-name="MT3"/></text:span></text:p>
        <text:p text:style-name="MP5"><text:span text:style-name="Internet_20_link"><text:span text:style-name="MT5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7">cmdmartins@camaradomingosmartins.es.gov.br</text:span></text:span></text:a></text:p>
        <text:p text:style-name="MP5"><text:span text:style-name="Internet_20_link"><text:span text:style-name="MT3"/></text:span></text:p>
        <text:p text:style-name="MP5"><text:span text:style-name="Internet_20_link"><text:span text:style-name="MT3"/></text:span></text:p>
        <text:p text:style-name="MP5"><text:span text:style-name="Internet_20_link"><text:span text:style-name="MT3"><text:s/></text:span></text:span></text:p>
        <text:p text:style-name="MP5"><text:span text:style-name="Internet_20_link"><text:span text:style-name="MT5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7">cmdmartins@camaradomingosmartins.es.gov.br</text:span></text:span></text:a></text:p>
        <text:p text:style-name="MP1"><text:span text:style-name="Internet_20_link"><text:span text:style-name="MT9"/></text:span></text:p>
        <text:p text:style-name="MP6"><text:span text:style-name="Internet_20_link"><text:span text:style-name="MT10"/></text:span></text:p>
        <text:p text:style-name="MP6"><text:span text:style-name="Internet_20_link"><text:span text:style-name="MT11">e-mail: </text:span></text:span><text:a xlink:type="simple" xlink:href="mailto:cmdmartins@camaradomingosmartins.es.gov.br" text:style-name="Internet_20_link" text:visited-style-name="Visited_20_Internet_20_Link"><text:span text:style-name="Internet_20_link"><text:span text:style-name="MT12">cmdmartins@camaradomingosmartins.es.gov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09:04:00</meta:creation-date>
    <dc:date>2018-11-06T11:13:12.214000000</dc:date>
    <meta:editing-duration>PT3H10M53S</meta:editing-duration>
    <meta:editing-cycles>68</meta:editing-cycles>
    <meta:generator>LibreOffice/6.0.2.1$Windows_x86 LibreOffice_project/f7f06a8f319e4b62f9bc5095aa112a65d2f3ac89</meta:generator>
    <meta:print-date>2017-10-23T15:19:28.177000000</meta:print-date>
    <meta:initial-creator>Usuario</meta:initial-creator>
    <meta:document-statistic meta:table-count="1" meta:image-count="1" meta:object-count="0" meta:page-count="1" meta:paragraph-count="27" meta:word-count="229" meta:character-count="1691" meta:non-whitespace-character-count="1474"/>
  </office:meta>
</office:document-meta>
</file>