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Bitstream Vera Sans" svg:font-family="Bitstream Vera Sans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.0972in" style:line-height-at-least="0.2in" fo:background-color="#FFFFFF">
        <style:tab-stops>
          <style:tab-stop style:type="left" style:position="2.3541in"/>
        </style:tab-stops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8" style:parent-style-name="Normal" style:family="paragraph">
      <style:paragraph-properties fo:text-align="center" style:vertical-align="auto" fo:line-height="115%" fo:background-color="#FFFFFF">
        <style:background-fill draw:fill="solid" draw:fill-color="#FFFFFF"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3" style:parent-style-name="Normal" style:family="paragraph">
      <style:paragraph-properties fo:text-align="center" style:vertical-align="auto" fo:line-height="115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4" style:parent-style-name="Normal" style:family="paragraph">
      <style:paragraph-properties fo:text-align="justify" style:vertical-align="auto" fo:margin-bottom="0.0972in" style:line-height-at-least="0.2in" fo:background-color="#FFFFFF">
        <style:background-fill draw:fill="solid" draw:fill-color="#FFFFFF"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6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9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2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3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4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5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7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9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0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1" style:parent-style-name="Normal" style:family="paragraph">
      <style:paragraph-properties fo:text-align="justify" style:vertical-align="auto" fo:margin-top="0.1666in" fo:margin-bottom="0.0833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2" style:parent-style-name="Normal" style:family="paragraph">
      <style:paragraph-properties fo:text-align="justify" style:vertical-align="auto" fo:margin-top="0.1666in" fo:margin-bottom="0.0833in" style:line-height-at-least="0.2in" fo:margin-left="0.2958in" fo:background-color="#FFFFFF">
        <style:tab-stops/>
        <style:background-fill draw:fill="solid" draw:fill-color="#FFFFFF"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4" style:parent-style-name="Normal" style:family="paragraph">
      <style:paragraph-properties fo:text-align="justify" style:vertical-align="auto" fo:margin-top="0.1666in" fo:margin-bottom="0.0833in" style:line-height-at-least="0.2in" fo:margin-left="0.2958in" fo:background-color="#FFFFFF">
        <style:tab-stops/>
        <style:background-fill draw:fill="solid" draw:fill-color="#FFFFFF"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6" style:parent-style-name="Normal" style:family="paragraph">
      <style:paragraph-properties fo:text-align="justify" style:vertical-align="auto" fo:margin-top="0.1666in" fo:margin-bottom="0.0833in" style:line-height-at-least="0.2in" fo:margin-left="0.2958in" fo:background-color="#FFFFFF">
        <style:tab-stops/>
        <style:background-fill draw:fill="solid" draw:fill-color="#FFFFFF"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8" style:parent-style-name="Normal" style:family="paragraph">
      <style:paragraph-properties fo:text-align="justify" style:vertical-align="auto" fo:margin-bottom="0.0972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9" style:parent-style-name="Normal" style:family="paragraph">
      <style:paragraph-properties fo:text-align="justify" style:vertical-align="auto" fo:margin-bottom="0.0972in" style:line-height-at-least="0.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0" style:parent-style-name="Normal" style:family="paragraph">
      <style:paragraph-properties fo:text-align="justify" style:vertical-align="auto" fo:margin-bottom="0.0972in" style:line-height-at-least="0.2in" fo:background-color="#FFFFFF">
        <style:background-fill draw:fill="solid" draw:fill-color="#FFFFFF"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53" style:parent-style-name="Normal" style:family="paragraph">
      <style:paragraph-properties fo:text-align="end" style:vertical-align="auto" fo:margin-bottom="0.0972in" style:line-height-at-least="0.2in" fo:background-color="#FFFFFF">
        <style:background-fill draw:fill="solid" draw:fill-color="#FFFFFF"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Textbody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olumn62" style:family="table-column">
      <style:table-column-properties style:column-width="3.2444in"/>
    </style:style>
    <style:style style:name="TableColumn63" style:family="table-column">
      <style:table-column-properties style:column-width="3.2451in"/>
    </style:style>
    <style:style style:name="Table61" style:family="table">
      <style:table-properties style:width="6.489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Textbody" style:family="paragraph">
      <style:paragraph-properties fo:margin-bottom="0in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8"><text:bookmark-start text:name="_Hlk156199711"/><text:span text:style-name="T19">PARECER<text:s/></text:span><text:span text:style-name="T20">AO PROJETO DE LEI Nº<text:s/></text:span><text:span text:style-name="T21">9</text:span><text:span text:style-name="T22">/2026</text:span></text:p>
      <text:p text:style-name="P23">COMISSÃO DE FINANÇAS E ORÇAMENTO<text:s/></text:p>
      <text:p text:style-name="P24"><text:span text:style-name="T25"> </text:span></text:p>
      <text:p text:style-name="P26"><text:span text:style-name="T27">RELATÓRIO</text:span><text:span text:style-name="T28">: Trata-se de análise do projeto de lei de autoria do Poder Executivo que DISPÕE SOBRE A ALTERAÇÃO DA LEI MUNICIPAL 3103/2023 E DÁ OUTRAS PROVIDÊNCIAS.</text:span></text:p>
      <text:p text:style-name="P29"><text:span text:style-name="T30">FUNDAMENTAÇÃO</text:span><text:span text:style-name="T31">: O projeto versa sobre matéria de competência do Município, em face do interesse local, encontrando amparo no artigo 30, incisos I e III, da Constituição Federal. No entendimento desta Assessoria, o projeto está correto em sua iniciativa e redação.</text:span></text:p>
      <text:p text:style-name="P32">Além da matéria versar sobre questão de interesse local, observamos que a sua iniciativa é de competência privativa do Chefe Executivo nos termos do art. 41 e seus incisos da Lei Orgânica Municipal.</text:p>
      <text:p text:style-name="P33">Antes de adentrarmos ao mérito, constatamos que o projeto versa sobre os conselheiros tutelares desta municipalidade. É notório o trabalho desenvolvido pelos membros do Conselho Tutelar deste Município, que merecem reconhecimento peculiar, pois é inquestionável o atendimento social por eles desenvolvido, atuando de forma prévia e /ou preliminar na busca dos interesses, garantias, segurança e direitos das crianças e adolescentes.</text:p>
      <text:p text:style-name="P34">Além disso, urge destacar que a atuação do Conselho Tutelar, através de seus conselheiros, consegue desaforar consideravelmente os trabalhos do Poder Judiciário, pois suas soluções administrativas e consensuais, em muitos casos, mostram-se definitivos e garantidos, evitando eventuais ações litigiosas.</text:p>
      <text:p text:style-name="P35">O Projeto de Lei tem como objetivo adequar a situação funcional dos Conselheiros Tutelares, em especial nas demandas que ocorrem no sobreaviso, e são passíveis de atendimento por dois ou mais conselheiros. Atualmente, somente o conselheiro que se encontra no sobreaviso faz jus ao recebimento do valor correspondente, o que desmotiva os demais a prestarem o auxílio necessário. Em razão disso, o presente projeto objetiva a autorização para concessão de folga ao conselheiro que atuar nesse apoio, quando convocado pelo conselheiro do sobreaviso.</text:p>
      <text:p text:style-name="P36">É importante também mencionar que o valor atualmente pago pelo sobreaviso está defasado, visto que a última atualização ocorreu em 2019, razão pela qual o projeto prevê o aumento de R$125,00 (cento e vinte e cinco reais) para R$190,00 (cento e noventa reais), considerando esse período de 07 (sete) anos sem aumento.</text:p>
      <text:p text:style-name="P37">Necessário esclarecer que o plantão de sobreaviso durante a semana, ocorre no horário não abrangido pelo funcionamento da Prefeitura, totalizando, hoje, 15 (quinze) horas, ou seja, das 17:00 às 08:00 do dia seguinte.</text:p>
      <text:soft-page-break/>
      <text:p text:style-name="P38">Já nos sábados, domingos, feriados e pontos facultativos, o sobreaviso é de 24 (vinte e quatro) horas, razão pela qual, nesses dias, o projeto prevê, além do pagamento, folga para cada dois dias de sobreaviso.</text:p>
      <text:p text:style-name="P39">Por fim, deve observar que em relação ao percentual de gratificação do Coordenador do Conselho Tutelar, a proposta visa aumentar de 20 (vinte) para 50% (cinquenta por cento) dos vencimentos, passando de R$414,40 (quatrocentos e quatorze reais e quarenta centavos) para R$648,60 (seiscentos e quarenta e oito reais e sessenta centavos).</text:p>
      <text:p text:style-name="P40">Justificado, portanto, o objeto principal, compete aferir se estão presentes os elementos necessários para a criação de despesa pública, vejamos: imperioso destacar, ab initio, que os autores indicaram a correspondente dotação orçamentária para custeio do programa a ser implementado.</text:p>
      <text:p text:style-name="P41">A Lei de Responsabilidade Fiscal estabelece que:</text:p>
      <text:p text:style-name="P42"><text:span text:style-name="T43">Art. 16. A criação, expansão ou aperfeiçoamento de ação governamental que acarrete aumento da despesa será acompanhado de:</text:span></text:p>
      <text:p text:style-name="P44"><text:span text:style-name="T45">I - estimativa do impacto orçamentário-financeiro no exercício em que deva entrar em vigor e nos dois subsequentes;</text:span></text:p>
      <text:p text:style-name="P46"><text:span text:style-name="T47">II - declaração do ordenador da despesa de que o aumento tem adequação orçamentária e financeira com a lei orçamentária anual e compatibilidade com o plano plurianual e com a lei de diretrizes orçamentárias.</text:span></text:p>
      <text:p text:style-name="P48">Como se percebe, a Proposição não está instruída com estimativa de impacto orçamentário financeiro e Declaração do Ordenador de Despesas.</text:p>
      <text:p text:style-name="P49">Portanto, conforme fundamentação supramencionada, do ponto de vista formal e material, o projeto de Lei encontra-se em convergência com a legislação financeira/orçamentária aplicável aos entes públicos.</text:p>
      <text:p text:style-name="P50"><text:span text:style-name="T51">CONCLUSÃO</text:span><text:span text:style-name="T52">: Diante do exposto, a matéria é aprovada por unanimidade de votos, em conformidade com o voto lavrado pelo ilustre Relator, pois, em consonância com as normas financeiras e orçamentárias aplicáveis à administração pública.</text:span></text:p>
      <text:p text:style-name="P53"><text:span text:style-name="T54"> </text:span><text:span text:style-name="T55">Sala das Sessões,<text:s/></text:span><text:span text:style-name="T56">6</text:span><text:span text:style-name="T57"><text:s/>de<text:s/></text:span><text:span text:style-name="T58">março</text:span><text:span text:style-name="T59"><text:s/>de 2026.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end text:name="_Hlk156199711"/></text:p>
            <text:p text:style-name="P67">JOHNEI CLAUDIO DEGEN</text:p>
            <text:p text:style-name="P68">Presidente</text:p>
            <text:p text:style-name="P69"/>
            <text:p text:style-name="P70"/>
          </table:table-cell>
          <table:table-cell table:style-name="TableCell71">
            <text:p text:style-name="P72"/>
            <text:p text:style-name="P73">HÉLIO QUEIROZ ALVES</text:p>
            <text:p text:style-name="P74">Relator<text:s/></text:p>
          </table:table-cell>
        </table:table-row>
      </table:table>
      <text:p text:style-name="P75"><text:s text:c="62"/>ALEXANDRO KILL</text:p>
      <text:p text:style-name="Standard"><text:span text:style-name="T76"><text:s text:c="72"/>Secretár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Bitstream Vera Sans" svg:font-family="Bitstream Vera Sans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margin-top="0.3055in" fo:margin-bottom="0.0416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text-align="justify" fo:margin-left="2.25in">
        <style:tab-stops/>
      </style:paragraph-properties>
      <style:text-properties fo:hyphenate="true"/>
    </style:style>
    <style:style style:name="SemEspaçamento" style:display-name="Sem Espaçamento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-Padrão" style:display-name="WW-Padrão" style:family="paragraph">
      <style:paragraph-properties fo:text-align="justify" style:line-height-at-least="0.0694in">
        <style:tab-stops>
          <style:tab-stop style:type="left" style:position="1.0312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WW-Corpodetexto2" style:display-name="WW-Corpo de texto 2" style:family="paragraph" style:parent-style-name="Standard">
      <style:paragraph-properties fo:widows="0" fo:orphans="0" fo:text-align="justify"/>
      <style:text-properties style:font-name="Nimbus Roman No9 L" style:font-name-asian="Bitstream Vera Sans" style:font-name-complex="Nimbus Roman No9 L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badge" style:display-name="badg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Fonteparág.padrão3" style:display-name="Fonte parág. padrão3" style:family="text"/>
    <style:style style:name="Fonteparág.padrão4" style:display-name="Fonte parág. padrão4" style:family="text"/>
    <style:style style:name="Fonteparág.padrão5" style:display-name="Fonte parág. padrão5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Fonteparág.padrão7" style:display-name="Fonte parág. padrão7" style:family="text"/>
    <style:style style:name="Fonteparág.padrão8" style:display-name="Fonte parág. padrão8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9" style:display-name="Fonte parág. padrão9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10" style:display-name="Fonte parág. padrão10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Fonteparág.padrão11" style:display-name="Fonte parág. padrão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Fonteparág.padrão12" style:display-name="Fonte parág. padrão12" style:family="text"/>
    <style:style style:name="Fonteparág.padrão13" style:display-name="Fonte parág. padrão13" style:family="text"/>
    <style:style style:name="Fonteparág.padrão14" style:display-name="Fonte parág. padrão14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vertical-align="auto" fo:margin-bottom="0.0972in" fo:line-height="120%"/>
      <style:text-properties style:font-name-asian="Droid Sans Fallback" style:font-name-complex="FreeSans" fo:hyphenate="false"/>
    </style:style>
    <style:style style:name="CorpodetextoChar" style:display-name="Corpo de texto Char" style:family="text" style:parent-style-name="Fonteparág.padrão">
      <style:text-properties style:font-name-asian="Droid Sans Fallback" style:font-name-complex="FreeSans" style:letter-kerning="true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791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791in"/>
      </style:header-style>
      <style:footer-style>
        <style:header-footer-properties style:dynamic-spacing="true" fo:min-height="0.16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Monotype Corsiva" style:font-name-asian="Times New Roman" style:font-name-complex="Monotype Corsiva" fo:color="#000080" style:letter-kerning="false" fo:font-size="20pt" style:font-size-asian="20pt" style:font-size-complex="20pt" style:language-complex="ar" style:country-complex="SA"/>
    </style:style>
    <style:style style:name="P4" style:parent-style-name="Normal" style:family="paragraph">
      <style:paragraph-properties fo:text-align="center"/>
      <style:text-properties style:font-name="Monotype Corsiva" style:font-name-asian="Times New Roman" style:font-name-complex="Monotype Corsiva" style:letter-kerning="false" style:language-complex="ar" style:country-complex="SA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Monotype Corsiva" style:font-name-asian="Times New Roman" style:font-name-complex="Monotype Corsiva" style:letter-kerning="false" fo:font-size="20pt" style:font-size-asian="20pt" style:font-size-complex="20pt" style:language-complex="ar" style:country-complex="SA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P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language="fr" fo:country="FR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style:letter-kerning="false" fo:language="fr" fo:country="FR" style:language-complex="ar" style:country-complex="SA"/>
    </style:style>
    <style:style style:name="T14" style:parent-style-name="Hyperlink" style:family="text">
      <style:text-properties style:font-name="Times New Roman" style:font-name-asian="Times New Roman" style:font-name-complex="Times New Roman" style:letter-kerning="false" fo:language="fr" fo:country="FR" style:language-complex="ar" style:country-complex="SA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Hyperlink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208in, -0.0014in, -0.00208in, -0.0014in)" draw:color-mode="greyscale"/>
    </style:style>
  </office:automatic-styles>
  <office:master-styles>
    <style:master-page style:name="MP0" style:page-layout-name="PL0">
      <style:header>
        <text:p text:style-name="P2"><text:bookmark-start text:name="_Hlk162253087"/><text:bookmark-start text:name="_Hlk162253088"/><text:span text:style-name="T3"><draw:frame draw:style-name="a0" draw:name="Imagem 1593038587" text:anchor-type="as-char" svg:x="0in" svg:y="0in" svg:width="0.67708in" svg:height="0.72917in" style:rel-width="scale" style:rel-height="scale"><draw:image xlink:href="media/image1.jpeg" xlink:type="simple" xlink:show="embed" xlink:actuate="onLoad"/><svg:title/><svg:desc>Desenho de personagem de desenho animado

Descrição gerada automaticamente com confiança média</svg:desc></draw:frame></text:span></text:p>
        <text:p text:style-name="P4"/>
        <text:p text:style-name="P5"><text:span text:style-name="T6">Câmara Municipal de Domingos Martins</text:span></text:p>
        <text:p text:style-name="P7"><text:span text:style-name="T8">Estado do Espírito Santo</text:span></text:p>
        <text:p text:style-name="P9">Avenida Senador Jefferson de Aguiar, n° 27 – Domingos Martins – ES – CEP: 29260-000</text:p>
        <text:p text:style-name="P10">Telefone: (27) 4042-4849</text:p>
        <text:p text:style-name="P11"><text:span text:style-name="T12">Site</text:span><text:span text:style-name="T13">:<text:s/></text:span><text:a xlink:href="http://www.camaradomingosmartins.es.gov.br/" office:target-frame-name="_top" xlink:show="replace"><text:span text:style-name="T14">www.domingosmartins.es.leg.br</text:span></text:a></text:p>
        <text:p text:style-name="P15"><text:span text:style-name="T16">e-mail:<text:s/></text:span><text:a xlink:href="mailto:cmdmartins@domingosmartins.es.leg.br" office:target-frame-name="_top" xlink:show="replace"><text:span text:style-name="T17">cmdmartins@domingosmartins.es.leg.br</text:span></text:a><text:bookmark-end text:name="_Hlk162253087"/><text:bookmark-end text:name="_Hlk16225308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Câmara municipal Domingos Martins</dc:creator>
    <meta:creation-date>2025-03-06T11:33:00Z</meta:creation-date>
    <dc:date>2026-03-06T17:31:00Z</dc:date>
    <meta:print-date>2026-03-06T17:31:00Z</meta:print-date>
    <meta:template xlink:href="Normal" xlink:type="simple"/>
    <meta:editing-cycles>38</meta:editing-cycles>
    <meta:editing-duration>PT1500S</meta:editing-duration>
    <meta:document-statistic meta:page-count="2" meta:paragraph-count="9" meta:word-count="731" meta:character-count="4672" meta:row-count="32" meta:non-whitespace-character-count="3950"/>
  </office:meta>
</office:document-meta>
</file>